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0777000006134E4743A9.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style>
    <style:style style:name="P2" style:family="paragraph" style:parent-style-name="Standard">
      <style:paragraph-properties fo:text-align="justify" style:justify-single-word="false"/>
      <style:text-properties style:use-window-font-color="true" style:font-name="Times New Roman"/>
    </style:style>
    <style:style style:name="P3" style:family="paragraph" style:parent-style-name="Footer">
      <style:paragraph-properties fo:text-align="end" style:justify-single-word="false"/>
      <style:text-properties style:font-name="Liberation Sans" fo:font-size="10pt" style:font-size-asian="10pt" style:font-size-complex="10pt"/>
    </style:style>
    <style:style style:name="P4" style:family="paragraph" style:parent-style-name="Standard">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style:use-window-font-color="true" style:font-name="Times New Roman"/>
    </style:style>
    <style:style style:name="P6" style:family="paragraph" style:parent-style-name="Standard">
      <style:paragraph-properties fo:text-align="center" style:justify-single-word="false" fo:orphans="2" fo:widows="2"/>
      <style:text-properties style:use-window-font-color="true" style:font-name="Liberation Sans" fo:font-size="14pt" fo:font-style="normal" style:text-underline-style="solid" style:text-underline-width="auto" style:text-underline-color="font-color" fo:font-weight="bold" officeooo:rsid="00237302" officeooo:paragraph-rsid="00237302" style:font-size-asian="14pt" style:font-style-asian="normal" style:font-weight-asian="bold" style:font-size-complex="14pt" style:font-style-complex="normal" style:font-weight-complex="bold"/>
    </style:style>
    <style:style style:name="P7" style:family="paragraph" style:parent-style-name="Standard">
      <style:paragraph-properties fo:text-align="justify" style:justify-single-word="false" fo:orphans="2" fo:widows="2"/>
      <style:text-properties style:use-window-font-color="true" style:font-name="Liberation Sans" fo:font-size="10.5pt" fo:font-style="normal" style:text-underline-style="solid" style:text-underline-width="auto" style:text-underline-color="font-color" fo:font-weight="bold" officeooo:rsid="00237302" officeooo:paragraph-rsid="00237302"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fo:orphans="2" fo:widows="2"/>
      <style:text-properties style:use-window-font-color="true" style:font-name="Liberation Sans" fo:font-size="10.5pt" style:font-size-asian="10.5pt" style:font-size-complex="10.5pt"/>
    </style:style>
    <style:style style:name="P9" style:family="paragraph" style:parent-style-name="Standard">
      <style:paragraph-properties fo:text-align="justify" style:justify-single-word="false" fo:orphans="2" fo:widows="2"/>
      <style:text-properties style:use-window-font-color="true" style:font-name="Liberation Sans" fo:font-size="10.5pt" officeooo:paragraph-rsid="0052120d" style:font-size-asian="10.5pt" style:font-size-complex="10.5pt"/>
    </style:style>
    <style:style style:name="P10" style:family="paragraph" style:parent-style-name="Standard">
      <style:paragraph-properties fo:text-align="justify" style:justify-single-word="false" fo:orphans="2" fo:widows="2"/>
      <style:text-properties style:use-window-font-color="true" style:font-name="Liberation Sans" fo:font-size="10.5pt" officeooo:paragraph-rsid="0052cb81" style:font-size-asian="10.5pt" style:font-size-complex="10.5pt"/>
    </style:style>
    <style:style style:name="P11" style:family="paragraph" style:parent-style-name="Standard">
      <style:paragraph-properties fo:text-align="justify" style:justify-single-word="false" fo:orphans="2" fo:widows="2"/>
      <style:text-properties style:use-window-font-color="true" style:font-name="Liberation Sans" fo:font-size="10.5pt" officeooo:paragraph-rsid="002f399c" style:font-size-asian="10.5pt" style:font-size-complex="10.5pt"/>
    </style:style>
    <style:style style:name="P12" style:family="paragraph" style:parent-style-name="Standard">
      <style:paragraph-properties fo:text-align="justify" style:justify-single-word="false" fo:orphans="2" fo:widows="2"/>
      <style:text-properties style:use-window-font-color="true" style:font-name="Liberation Sans" fo:font-size="10.5pt" officeooo:paragraph-rsid="00702bdc" style:font-size-asian="10.5pt" style:font-size-complex="10.5pt"/>
    </style:style>
    <style:style style:name="P13" style:family="paragraph" style:parent-style-name="Standard">
      <style:paragraph-properties fo:text-align="justify" style:justify-single-word="false" fo:orphans="2" fo:widows="2"/>
      <style:text-properties style:use-window-font-color="true" style:font-name="Liberation Sans" fo:font-size="10.5pt" fo:font-weight="normal" officeooo:rsid="00253bb7" officeooo:paragraph-rsid="00253bb7" style:font-size-asian="10.5pt" style:font-weight-asian="normal" style:font-size-complex="10.5pt" style:font-weight-complex="normal"/>
    </style:style>
    <style:style style:name="P14" style:family="paragraph" style:parent-style-name="Standard">
      <style:paragraph-properties fo:text-align="justify" style:justify-single-word="false" fo:orphans="2" fo:widows="2"/>
      <style:text-properties style:use-window-font-color="true" style:font-name="Liberation Sans" fo:font-size="10.5pt" fo:font-weight="normal" officeooo:paragraph-rsid="002f399c" style:font-size-asian="10.5pt" style:font-weight-asian="normal" style:font-size-complex="10.5pt" style:font-weight-complex="normal"/>
    </style:style>
    <style:style style:name="P15" style:family="paragraph" style:parent-style-name="Standard">
      <style:paragraph-properties fo:text-align="justify" style:justify-single-word="false" fo:orphans="2" fo:widows="2"/>
      <style:text-properties style:use-window-font-color="true" style:font-name="Liberation Sans" fo:font-size="10.5pt" style:text-underline-style="none" officeooo:rsid="00285986" style:font-size-asian="10.5pt" style:font-size-complex="10.5pt"/>
    </style:style>
    <style:style style:name="P16" style:family="paragraph" style:parent-style-name="Standard">
      <style:paragraph-properties fo:text-align="justify" style:justify-single-word="false" fo:orphans="2" fo:widows="2"/>
      <style:text-properties style:use-window-font-color="true" style:font-name="Liberation Sans" fo:font-size="10.5pt" style:text-underline-style="none" officeooo:rsid="00592e81" officeooo:paragraph-rsid="005595c3" style:font-size-asian="10.5pt" style:font-size-complex="10.5pt"/>
    </style:style>
    <style:style style:name="P17" style:family="paragraph" style:parent-style-name="Standard">
      <style:paragraph-properties fo:text-align="justify" style:justify-single-word="false" fo:orphans="2" fo:widows="2"/>
      <style:text-properties style:use-window-font-color="true" style:font-name="Liberation Sans" fo:font-size="10.5pt" style:text-underline-style="none" officeooo:paragraph-rsid="005595c3" style:font-size-asian="10.5pt" style:font-size-complex="10.5pt"/>
    </style:style>
    <style:style style:name="P18" style:family="paragraph" style:parent-style-name="Standard">
      <style:paragraph-properties fo:text-align="justify" style:justify-single-word="false" fo:orphans="2" fo:widows="2"/>
      <style:text-properties style:use-window-font-color="true" style:font-name="Liberation Sans" fo:font-size="10.5pt" fo:font-style="italic" style:font-size-asian="10.5pt" style:font-style-asian="italic" style:font-size-complex="10.5pt" style:font-style-complex="italic"/>
    </style:style>
    <style:style style:name="P19" style:family="paragraph" style:parent-style-name="Standard">
      <style:paragraph-properties fo:text-align="justify" style:justify-single-word="false" fo:orphans="2" fo:widows="2"/>
      <style:text-properties style:use-window-font-color="true" style:font-name="Liberation Sans" fo:font-size="10.5pt" fo:font-style="italic" officeooo:rsid="002a33a4" officeooo:paragraph-rsid="002a33a4" style:font-size-asian="10.5pt" style:font-style-asian="italic" style:font-size-complex="10.5pt" style:font-style-complex="italic"/>
    </style:style>
    <style:style style:name="P20" style:family="paragraph" style:parent-style-name="Standard">
      <style:paragraph-properties fo:text-align="justify" style:justify-single-word="false" fo:orphans="2" fo:widows="2"/>
      <style:text-properties style:use-window-font-color="true" style:font-name="Liberation Sans" fo:font-size="10.5pt" fo:font-style="italic" officeooo:rsid="007b3721" officeooo:paragraph-rsid="007b3721" style:font-size-asian="10.5pt" style:font-style-asian="italic" style:font-size-complex="10.5pt" style:font-style-complex="italic"/>
    </style:style>
    <style:style style:name="P21" style:family="paragraph" style:parent-style-name="Standard">
      <style:paragraph-properties fo:text-align="justify" style:justify-single-word="false" fo:orphans="2" fo:widows="2"/>
      <style:text-properties style:use-window-font-color="true" style:font-name="Liberation San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fo:orphans="2" fo:widows="2"/>
      <style:text-properties style:use-window-font-color="true" style:font-name="Liberation Sans" fo:font-size="12pt" fo:font-weight="bold" officeooo:paragraph-rsid="0052cb81" style:font-size-asian="12pt" style:font-weight-asian="bold" style:font-size-complex="12pt" style:font-weight-complex="bold"/>
    </style:style>
    <style:style style:name="P23" style:family="paragraph" style:parent-style-name="Standard">
      <style:paragraph-properties fo:text-align="justify" style:justify-single-word="false" fo:orphans="2" fo:widows="2"/>
      <style:text-properties style:use-window-font-color="true" style:font-name="Liberation Sans" fo:font-size="12pt" fo:font-weight="bold" officeooo:rsid="002f399c" officeooo:paragraph-rsid="002f399c" style:font-size-asian="12pt" style:font-weight-asian="bold" style:font-size-complex="12pt" style:font-weight-complex="bold"/>
    </style:style>
    <style:style style:name="P24" style:family="paragraph" style:parent-style-name="Standard">
      <style:paragraph-properties fo:text-align="justify" style:justify-single-word="false" fo:orphans="2" fo:widows="2"/>
      <style:text-properties style:use-window-font-color="true" style:font-name="Liberation Sans" fo:font-size="12pt" style:font-size-asian="12pt" style:font-size-complex="12pt"/>
    </style:style>
    <style:style style:name="P25" style:family="paragraph" style:parent-style-name="Standard">
      <style:paragraph-properties fo:text-align="justify" style:justify-single-word="false" fo:orphans="2" fo:widows="2"/>
      <style:text-properties officeooo:paragraph-rsid="005595c3"/>
    </style:style>
    <style:style style:name="P26" style:family="paragraph" style:parent-style-name="Standard">
      <style:paragraph-properties fo:text-align="justify" style:justify-single-word="false" fo:orphans="2" fo:widows="2"/>
      <style:text-properties officeooo:paragraph-rsid="0065b23f"/>
    </style:style>
    <style:style style:name="P27"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style:font-size-asian="10.5pt" style:font-weight-asian="normal" style:font-size-complex="10.5pt" style:font-weight-complex="normal"/>
    </style:style>
    <style:style style:name="P28"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paragraph-rsid="002d61f5" style:font-size-asian="10.5pt" style:font-weight-asian="normal" style:font-size-complex="10.5pt" style:font-weight-complex="normal"/>
    </style:style>
    <style:style style:name="P29"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paragraph-rsid="0052120d" style:font-size-asian="10.5pt" style:font-weight-asian="normal" style:font-size-complex="10.5pt" style:font-weight-complex="normal"/>
    </style:style>
    <style:style style:name="P30"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paragraph-rsid="00899d71" style:font-size-asian="10.5pt" style:font-weight-asian="normal" style:font-size-complex="10.5pt" style:font-weight-complex="normal"/>
    </style:style>
    <style:style style:name="P31"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paragraph-rsid="00441579" style:font-size-asian="10.5pt" style:font-weight-asian="normal" style:font-size-complex="10.5pt" style:font-weight-complex="normal"/>
    </style:style>
    <style:style style:name="P32"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rsid="002d61f5" officeooo:paragraph-rsid="005ed5b5" style:font-size-asian="10.5pt" style:font-weight-asian="normal" style:font-size-complex="10.5pt" style:font-weight-complex="normal"/>
    </style:style>
    <style:style style:name="P33"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rsid="002d61f5" officeooo:paragraph-rsid="002d61f5" style:font-size-asian="10.5pt" style:font-weight-asian="normal" style:font-size-complex="10.5pt" style:font-weight-complex="normal"/>
    </style:style>
    <style:style style:name="P34"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rsid="0037b021" officeooo:paragraph-rsid="0050c874" style:font-size-asian="10.5pt" style:font-weight-asian="normal" style:font-size-complex="10.5pt" style:font-weight-complex="normal"/>
    </style:style>
    <style:style style:name="P35"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fo:background-color="transparent" style:font-size-asian="10.5pt" style:font-weight-asian="normal" style:font-size-complex="10.5pt" style:font-weight-complex="normal"/>
    </style:style>
    <style:style style:name="P36"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rsid="0037b021" officeooo:paragraph-rsid="0050c874" fo:background-color="transparent" style:font-size-asian="10.5pt" style:font-weight-asian="normal" style:font-size-complex="10.5pt" style:font-weight-complex="normal"/>
    </style:style>
    <style:style style:name="P37"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rsid="0094681c" officeooo:paragraph-rsid="0094681c" fo:background-color="transparent" style:font-size-asian="10.5pt" style:font-weight-asian="normal" style:font-size-complex="10.5pt" style:font-weight-complex="normal"/>
    </style:style>
    <style:style style:name="P38"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style:font-size-asian="10.5pt" style:font-size-complex="10.5pt"/>
    </style:style>
    <style:style style:name="P39"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paragraph-rsid="0050c874" style:font-size-asian="10.5pt" style:font-size-complex="10.5pt"/>
    </style:style>
    <style:style style:name="P40"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paragraph-rsid="002d61f5" style:font-size-asian="10.5pt" style:font-size-complex="10.5pt"/>
    </style:style>
    <style:style style:name="P41"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paragraph-rsid="002f399c" style:font-size-asian="10.5pt" style:font-size-complex="10.5pt"/>
    </style:style>
    <style:style style:name="P42"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rsid="002d61f5" officeooo:paragraph-rsid="002d61f5" style:font-size-asian="10.5pt" style:font-size-complex="10.5pt"/>
    </style:style>
    <style:style style:name="P43"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rsid="00300dcd" style:font-size-asian="10.5pt" style:font-size-complex="10.5pt"/>
    </style:style>
    <style:style style:name="P44"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rsid="002a33a4" officeooo:paragraph-rsid="002a33a4" style:font-size-asian="10.5pt" style:font-size-complex="10.5pt"/>
    </style:style>
    <style:style style:name="P45"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rsid="005f6ed7" officeooo:paragraph-rsid="005f6ed7" style:font-size-asian="10.5pt" style:font-size-complex="10.5pt"/>
    </style:style>
    <style:style style:name="P46"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style:text-underline-style="none" fo:font-weight="normal" officeooo:rsid="00300dcd" officeooo:paragraph-rsid="003ee9ac" fo:background-color="transparent" style:font-size-asian="10.5pt" style:font-weight-asian="normal" style:font-size-complex="10.5pt" style:font-weight-complex="normal"/>
    </style:style>
    <style:style style:name="P47"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font-weight="bold" officeooo:paragraph-rsid="00238b14" style:font-size-asian="10.5pt" style:font-weight-asian="bold" style:font-size-complex="10.5pt" style:font-weight-complex="bold"/>
    </style:style>
    <style:style style:name="P48"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fo:background-color="transparent" style:font-size-asian="10.5pt" style:font-size-complex="10.5pt"/>
    </style:style>
    <style:style style:name="P49"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rsid="0088fe25" officeooo:paragraph-rsid="0088fe25" fo:background-color="transparent" style:font-size-asian="10.5pt" style:font-size-complex="10.5pt"/>
    </style:style>
    <style:style style:name="P50"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0.5pt" officeooo:rsid="008a62e5" officeooo:paragraph-rsid="008a62e5" fo:background-color="transparent" style:font-size-asian="10.5pt" style:font-size-complex="10.5pt"/>
    </style:style>
    <style:style style:name="P51"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2pt" fo:font-weight="bold" style:font-size-asian="12pt" style:font-weight-asian="bold" style:font-size-complex="12pt" style:font-weight-complex="bold"/>
    </style:style>
    <style:style style:name="P52"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2pt" fo:font-weight="bold" officeooo:rsid="002d61f5" officeooo:paragraph-rsid="002d61f5" style:font-size-asian="12pt" style:font-weight-asian="bold" style:font-size-complex="12pt" style:font-weight-complex="bold"/>
    </style:style>
    <style:style style:name="P53"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2pt" fo:font-weight="bold" fo:background-color="transparent" style:font-size-asian="12pt" style:font-weight-asian="bold" style:font-size-complex="12pt" style:font-weight-complex="bold"/>
    </style:style>
    <style:style style:name="P54" style:family="paragraph" style:parent-style-name="Standard">
      <style:paragraph-properties fo:text-align="justify" style:justify-single-word="false" fo:orphans="2" fo:widows="2" fo:background-color="transparent">
        <style:background-image/>
      </style:paragraph-properties>
      <style:text-properties style:use-window-font-color="true" style:font-name="Liberation Sans" fo:font-size="12pt" style:font-size-asian="12pt" style:font-size-complex="12pt"/>
    </style:style>
    <style:style style:name="P55" style:family="paragraph" style:parent-style-name="Standard">
      <style:paragraph-properties fo:text-align="justify" style:justify-single-word="false" fo:orphans="2" fo:widows="2" fo:background-color="transparent">
        <style:background-image/>
      </style:paragraph-properties>
    </style:style>
    <style:style style:name="P56" style:family="paragraph" style:parent-style-name="Standard">
      <style:paragraph-properties fo:text-align="justify" style:justify-single-word="false" fo:orphans="2" fo:widows="2" fo:background-color="transparent">
        <style:tab-stops>
          <style:tab-stop style:position="13.871cm"/>
          <style:tab-stop style:position="14.684cm"/>
          <style:tab-stop style:position="14.854cm"/>
        </style:tab-stops>
        <style:background-image/>
      </style:paragraph-properties>
      <style:text-properties officeooo:paragraph-rsid="00750cac"/>
    </style:style>
    <style:style style:name="P57" style:family="paragraph" style:parent-style-name="Standard">
      <style:paragraph-properties fo:text-align="justify" style:justify-single-word="false" fo:orphans="2" fo:widows="2"/>
      <style:text-properties style:use-window-font-color="true" style:font-name="Liberation Sans" fo:font-size="10.5pt" fo:font-style="normal" style:text-underline-style="none" fo:font-weight="bold" style:font-size-asian="10.5pt" style:font-style-asian="normal" style:font-weight-asian="bold" style:font-size-complex="10.5pt" style:font-style-complex="normal" style:font-weight-complex="bold"/>
    </style:style>
    <style:style style:name="P58" style:family="paragraph" style:parent-style-name="Standard">
      <style:paragraph-properties fo:text-align="justify" style:justify-single-word="false" fo:orphans="2" fo:widows="2"/>
      <style:text-properties style:use-window-font-color="true" style:font-name="Liberation Sans" fo:font-size="12pt" style:font-size-asian="12pt" style:font-size-complex="12pt"/>
    </style:style>
    <style:style style:name="P59" style:family="paragraph" style:parent-style-name="Standard" style:list-style-name="L1">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style:font-size-asian="10.5pt" style:font-weight-asian="normal" style:font-size-complex="10.5pt" style:font-weight-complex="normal"/>
    </style:style>
    <style:style style:name="P60" style:family="paragraph" style:parent-style-name="Standard" style:list-style-name="L2">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style:font-size-asian="10.5pt" style:font-weight-asian="normal" style:font-size-complex="10.5pt" style:font-weight-complex="normal"/>
    </style:style>
    <style:style style:name="P61" style:family="paragraph" style:parent-style-name="Standard" style:list-style-name="L3">
      <style:paragraph-properties fo:text-align="justify" style:justify-single-word="false" fo:orphans="2" fo:widows="2" fo:background-color="transparent">
        <style:background-image/>
      </style:paragraph-properties>
      <style:text-properties style:use-window-font-color="true" style:font-name="Liberation Sans" fo:font-size="10.5pt" fo:font-weight="normal" officeooo:rsid="00441579" officeooo:paragraph-rsid="00441579" fo:background-color="transparent" style:font-size-asian="10.5pt" style:font-weight-asian="normal" style:font-size-complex="10.5pt" style:font-weight-complex="normal"/>
    </style:style>
    <style:style style:name="P62" style:family="paragraph" style:parent-style-name="Standard" style:list-style-name="L5">
      <style:paragraph-properties fo:text-align="justify" style:justify-single-word="false" fo:orphans="2" fo:widows="2" fo:background-color="transparent">
        <style:background-image/>
      </style:paragraph-properties>
      <style:text-properties style:use-window-font-color="true" style:font-name="Liberation Sans" fo:font-size="10.5pt" officeooo:paragraph-rsid="003ee9ac" style:font-size-asian="10.5pt" style:font-size-complex="10.5pt"/>
    </style:style>
    <style:style style:name="P63" style:family="paragraph" style:parent-style-name="Standard" style:list-style-name="L6">
      <style:paragraph-properties fo:text-align="justify" style:justify-single-word="false" fo:orphans="2" fo:widows="2" fo:background-color="transparent">
        <style:background-image/>
      </style:paragraph-properties>
      <style:text-properties style:use-window-font-color="true" style:font-name="Liberation Sans" fo:font-size="10.5pt" officeooo:paragraph-rsid="00238b14" style:font-size-asian="10.5pt" style:font-size-complex="10.5pt"/>
    </style:style>
    <style:style style:name="P64" style:family="paragraph" style:parent-style-name="Standard" style:list-style-name="L8">
      <style:paragraph-properties fo:text-align="justify" style:justify-single-word="false" fo:orphans="2" fo:widows="2" fo:background-color="transparent">
        <style:background-image/>
      </style:paragraph-properties>
      <style:text-properties style:use-window-font-color="true" style:font-name="Liberation Sans" fo:font-size="10.5pt" officeooo:paragraph-rsid="002f399c" style:font-size-asian="10.5pt" style:font-size-complex="10.5pt"/>
    </style:style>
    <style:style style:name="P65" style:family="paragraph" style:parent-style-name="Standard" style:list-style-name="L6">
      <style:paragraph-properties fo:text-align="justify" style:justify-single-word="false" fo:orphans="2" fo:widows="2" fo:background-color="transparent">
        <style:background-image/>
      </style:paragraph-properties>
      <style:text-properties style:use-window-font-color="true" style:font-name="Liberation Sans" fo:font-size="10.5pt" officeooo:rsid="00238b14" officeooo:paragraph-rsid="00238b14" style:font-size-asian="10.5pt" style:font-size-complex="10.5pt"/>
    </style:style>
    <style:style style:name="P66" style:family="paragraph" style:parent-style-name="Standard" style:list-style-name="L6">
      <style:paragraph-properties fo:text-align="justify" style:justify-single-word="false" fo:orphans="2" fo:widows="2" fo:background-color="transparent">
        <style:background-image/>
      </style:paragraph-properties>
      <style:text-properties style:use-window-font-color="true" style:font-name="Liberation Sans" fo:font-size="10.5pt" officeooo:rsid="0015419f" officeooo:paragraph-rsid="00238b14" style:font-size-asian="10.5pt" style:font-size-complex="10.5pt"/>
    </style:style>
    <style:style style:name="P67" style:family="paragraph" style:parent-style-name="Standard" style:list-style-name="L6">
      <style:paragraph-properties fo:text-align="justify" style:justify-single-word="false" fo:orphans="2" fo:widows="2" fo:background-color="transparent">
        <style:background-image/>
      </style:paragraph-properties>
      <style:text-properties style:use-window-font-color="true" style:font-name="Liberation Sans" fo:font-size="10.5pt" officeooo:rsid="0078b3c6" officeooo:paragraph-rsid="0078b3c6" style:font-size-asian="10.5pt" style:font-size-complex="10.5pt"/>
    </style:style>
    <style:style style:name="P68" style:family="paragraph" style:parent-style-name="Standard" style:list-style-name="L7">
      <style:paragraph-properties fo:text-align="justify" style:justify-single-word="false" fo:orphans="2" fo:widows="2" fo:background-color="transparent">
        <style:background-image/>
      </style:paragraph-properties>
      <style:text-properties style:use-window-font-color="true" style:font-name="Liberation Sans" fo:font-size="10.5pt" officeooo:rsid="002d61f5" officeooo:paragraph-rsid="002d61f5" style:font-size-asian="10.5pt" style:font-size-complex="10.5pt"/>
    </style:style>
    <style:style style:name="P69" style:family="paragraph" style:parent-style-name="Standard" style:list-style-name="L5">
      <style:paragraph-properties fo:text-align="justify" style:justify-single-word="false" fo:orphans="2" fo:widows="2" fo:background-color="transparent">
        <style:background-image/>
      </style:paragraph-properties>
      <style:text-properties style:use-window-font-color="true" style:font-name="Liberation Sans" fo:font-size="10.5pt" style:text-underline-style="none" fo:font-weight="normal" officeooo:rsid="00300dcd" officeooo:paragraph-rsid="003ee9ac" fo:background-color="transparent" style:font-size-asian="10.5pt" style:font-weight-asian="normal" style:font-size-complex="10.5pt" style:font-weight-complex="normal"/>
    </style:style>
    <style:style style:name="P70" style:family="paragraph" style:parent-style-name="Standard" style:list-style-name="L4">
      <style:paragraph-properties fo:text-align="justify" style:justify-single-word="false" fo:orphans="2" fo:widows="2" fo:background-color="transparent">
        <style:tab-stops>
          <style:tab-stop style:position="13.871cm"/>
          <style:tab-stop style:position="14.684cm"/>
          <style:tab-stop style:position="14.854cm"/>
        </style:tab-stops>
        <style:background-image/>
      </style:paragraph-properties>
      <style:text-properties officeooo:rsid="00750cac" officeooo:paragraph-rsid="00750cac"/>
    </style:style>
    <style:style style:name="P71" style:family="paragraph" style:parent-style-name="Standard" style:list-style-name="L4">
      <style:paragraph-properties fo:text-align="justify" style:justify-single-word="false" fo:orphans="2" fo:widows="2" fo:background-color="transparent">
        <style:tab-stops>
          <style:tab-stop style:position="13.871cm"/>
          <style:tab-stop style:position="14.684cm"/>
          <style:tab-stop style:position="14.854cm"/>
        </style:tab-stops>
        <style:background-image/>
      </style:paragraph-properties>
      <style:text-properties officeooo:paragraph-rsid="007f4e5a"/>
    </style:style>
    <style:style style:name="P72" style:family="paragraph" style:parent-style-name="Standard" style:list-style-name="L5">
      <style:paragraph-properties fo:text-align="justify" style:justify-single-word="false" fo:orphans="2" fo:widows="2" fo:background-color="transparent">
        <style:background-image/>
      </style:paragraph-properties>
    </style:style>
    <style:style style:name="P73" style:family="paragraph" style:parent-style-name="Standard" style:list-style-name="L6">
      <style:paragraph-properties fo:text-align="justify" style:justify-single-word="false" fo:orphans="2" fo:widows="2" fo:background-color="transparent">
        <style:background-image/>
      </style:paragraph-properties>
      <style:text-properties officeooo:paragraph-rsid="00238b14"/>
    </style:style>
    <style:style style:name="P74" style:family="paragraph" style:parent-style-name="Standard" style:list-style-name="L5">
      <style:paragraph-properties fo:text-align="justify" style:justify-single-word="false" fo:orphans="2" fo:widows="2" fo:background-color="transparent">
        <style:background-image/>
      </style:paragraph-properties>
      <style:text-properties officeooo:rsid="00630c59" officeooo:paragraph-rsid="00630c59"/>
    </style:style>
    <style:style style:name="P75" style:family="paragraph" style:parent-style-name="Standard" style:list-style-name="L7">
      <style:paragraph-properties fo:text-align="justify" style:justify-single-word="false" fo:orphans="2" fo:widows="2" fo:background-color="transparent">
        <style:background-image/>
      </style:paragraph-properties>
      <style:text-properties style:font-name="Liberation Sans" fo:font-size="10.5pt" officeooo:paragraph-rsid="002d61f5" style:font-size-asian="10.5pt" style:font-size-complex="10.5pt"/>
    </style:style>
    <style:style style:name="P76" style:family="paragraph" style:parent-style-name="Standard" style:list-style-name="L8">
      <style:paragraph-properties fo:text-align="justify" style:justify-single-word="false" fo:orphans="2" fo:widows="2" fo:background-color="transparent">
        <style:background-image/>
      </style:paragraph-properties>
      <style:text-properties style:font-name="Liberation Sans" fo:font-size="10.5pt" officeooo:paragraph-rsid="002f399c" style:font-size-asian="10.5pt" style:font-size-complex="10.5pt"/>
    </style:style>
    <style:style style:name="P77" style:family="paragraph" style:parent-style-name="Standard" style:master-page-name="">
      <style:paragraph-properties fo:text-align="justify" style:justify-single-word="false" fo:orphans="2" fo:widows="2" style:page-number="auto"/>
      <style:text-properties style:use-window-font-color="true" style:font-name="Liberation Sans" fo:font-size="10.5pt" fo:font-style="normal" style:text-underline-style="none" fo:font-weight="bold" style:font-size-asian="10.5pt" style:font-style-asian="normal" style:font-weight-asian="bold" style:font-size-complex="10.5pt" style:font-style-complex="normal" style:font-weight-complex="bold"/>
    </style:style>
    <style:style style:name="T1" style:family="text">
      <style:text-properties style:use-window-font-color="true"/>
    </style:style>
    <style:style style:name="T2" style:family="text">
      <style:text-properties style:use-window-font-color="true" officeooo:rsid="002d61f5"/>
    </style:style>
    <style:style style:name="T3" style:family="text">
      <style:text-properties style:use-window-font-color="true" officeooo:rsid="002bc327"/>
    </style:style>
    <style:style style:name="T4" style:family="text">
      <style:text-properties style:use-window-font-color="true" officeooo:rsid="00191821"/>
    </style:style>
    <style:style style:name="T5" style:family="text">
      <style:text-properties style:use-window-font-color="true" style:font-name="Liberation Sans" fo:font-size="10.5pt" style:font-size-asian="10.5pt" style:font-size-complex="10.5pt"/>
    </style:style>
    <style:style style:name="T6" style:family="text">
      <style:text-properties style:use-window-font-color="true" style:font-name="Liberation Sans" fo:font-size="10.5pt" officeooo:rsid="0037b021" style:font-size-asian="10.5pt" style:font-size-complex="10.5pt"/>
    </style:style>
    <style:style style:name="T7" style:family="text">
      <style:text-properties style:use-window-font-color="true" style:font-name="Liberation Sans" fo:font-size="10.5pt" officeooo:rsid="003e3bb0" style:font-size-asian="10.5pt" style:font-size-complex="10.5pt"/>
    </style:style>
    <style:style style:name="T8" style:family="text">
      <style:text-properties style:use-window-font-color="true" style:font-name="Liberation Sans" fo:font-size="10.5pt" officeooo:rsid="00300dcd" style:font-size-asian="10.5pt" style:font-size-complex="10.5pt"/>
    </style:style>
    <style:style style:name="T9" style:family="text">
      <style:text-properties style:use-window-font-color="true" style:font-name="Liberation Sans" fo:font-size="10.5pt" officeooo:rsid="002d61f5" style:font-size-asian="10.5pt" style:font-size-complex="10.5pt"/>
    </style:style>
    <style:style style:name="T10" style:family="text">
      <style:text-properties style:use-window-font-color="true" style:font-name="Liberation Sans" fo:font-size="10.5pt" officeooo:rsid="00238b14" style:font-size-asian="10.5pt" style:font-size-complex="10.5pt"/>
    </style:style>
    <style:style style:name="T11" style:family="text">
      <style:text-properties style:use-window-font-color="true" style:font-name="Liberation Sans" fo:font-size="10.5pt" officeooo:rsid="0040aca7" style:font-size-asian="10.5pt" style:font-size-complex="10.5pt"/>
    </style:style>
    <style:style style:name="T12" style:family="text">
      <style:text-properties style:use-window-font-color="true" style:font-name="Liberation Sans" fo:font-size="10.5pt" officeooo:rsid="004a9499" style:font-size-asian="10.5pt" style:font-size-complex="10.5pt"/>
    </style:style>
    <style:style style:name="T13" style:family="text">
      <style:text-properties style:use-window-font-color="true" style:font-name="Liberation Sans" fo:font-size="10.5pt" officeooo:rsid="00750cac" style:font-size-asian="10.5pt" style:font-size-complex="10.5pt"/>
    </style:style>
    <style:style style:name="T14" style:family="text">
      <style:text-properties style:use-window-font-color="true" style:font-name="Liberation Sans" fo:font-size="10.5pt" fo:font-weight="normal" style:font-size-asian="10.5pt" style:font-weight-asian="normal" style:font-size-complex="10.5pt" style:font-weight-complex="normal"/>
    </style:style>
    <style:style style:name="T15" style:family="text">
      <style:text-properties style:use-window-font-color="true" style:font-name="Liberation Sans" fo:font-size="10.5pt" fo:font-weight="normal" officeooo:rsid="001a7289" style:font-size-asian="10.5pt" style:font-weight-asian="normal" style:font-size-complex="10.5pt" style:font-weight-complex="normal"/>
    </style:style>
    <style:style style:name="T16" style:family="text">
      <style:text-properties style:use-window-font-color="true" style:font-name="Liberation Sans" fo:font-size="10.5pt" fo:font-weight="normal" officeooo:rsid="00396fc3" style:font-size-asian="10.5pt" style:font-weight-asian="normal" style:font-size-complex="10.5pt" style:font-weight-complex="normal"/>
    </style:style>
    <style:style style:name="T17" style:family="text">
      <style:text-properties style:use-window-font-color="true" style:font-name="Liberation Sans" fo:font-size="10.5pt" fo:font-weight="normal" officeooo:rsid="003fe3ef" style:font-size-asian="10.5pt" style:font-weight-asian="normal" style:font-size-complex="10.5pt" style:font-weight-complex="normal"/>
    </style:style>
    <style:style style:name="T18" style:family="text">
      <style:text-properties style:use-window-font-color="true" style:font-name="Liberation Sans" fo:font-size="10.5pt" fo:font-weight="normal" officeooo:rsid="0052120d" style:font-size-asian="10.5pt" style:font-weight-asian="normal" style:font-size-complex="10.5pt" style:font-weight-complex="normal"/>
    </style:style>
    <style:style style:name="T19" style:family="text">
      <style:text-properties style:use-window-font-color="true" style:font-name="Liberation Sans" fo:font-size="10.5pt" fo:font-weight="normal" officeooo:rsid="00247773" style:font-size-asian="10.5pt" style:font-weight-asian="normal" style:font-size-complex="10.5pt" style:font-weight-complex="normal"/>
    </style:style>
    <style:style style:name="T20" style:family="text">
      <style:text-properties style:use-window-font-color="true" style:font-name="Liberation Sans" fo:font-size="10.5pt" fo:font-weight="normal" officeooo:rsid="0052cb81" style:font-size-asian="10.5pt" style:font-weight-asian="normal" style:font-size-complex="10.5pt" style:font-weight-complex="normal"/>
    </style:style>
    <style:style style:name="T21" style:family="text">
      <style:text-properties style:use-window-font-color="true" style:font-name="Liberation Sans" fo:font-size="10.5pt" fo:font-weight="normal" officeooo:rsid="006b35a2" style:font-size-asian="10.5pt" style:font-weight-asian="normal" style:font-size-complex="10.5pt" style:font-weight-complex="normal"/>
    </style:style>
    <style:style style:name="T22" style:family="text">
      <style:text-properties style:use-window-font-color="true" style:font-name="Liberation Sans" fo:font-size="10.5pt" fo:font-weight="normal" officeooo:rsid="00937d51" style:font-size-asian="10.5pt" style:font-weight-asian="normal" style:font-size-complex="10.5pt" style:font-weight-complex="normal"/>
    </style:style>
    <style:style style:name="T23" style:family="text">
      <style:text-properties style:use-window-font-color="true" style:font-name="Liberation Sans" fo:font-size="10.5pt" style:text-underline-style="none" style:font-size-asian="10.5pt" style:font-size-complex="10.5pt"/>
    </style:style>
    <style:style style:name="T24" style:family="text">
      <style:text-properties style:use-window-font-color="true" style:font-name="Liberation Sans" fo:font-size="10.5pt" style:text-underline-style="none" officeooo:rsid="00285986" style:font-size-asian="10.5pt" style:font-size-complex="10.5pt"/>
    </style:style>
    <style:style style:name="T25" style:family="text">
      <style:text-properties style:use-window-font-color="true" style:font-name="Liberation Sans" fo:font-size="10.5pt" style:text-underline-style="none" officeooo:rsid="0015419f" style:font-size-asian="10.5pt" style:font-size-complex="10.5pt"/>
    </style:style>
    <style:style style:name="T26" style:family="text">
      <style:text-properties style:use-window-font-color="true" style:font-name="Liberation Sans" fo:font-size="10.5pt" style:text-underline-style="none" officeooo:rsid="005595c3" style:font-size-asian="10.5pt" style:font-size-complex="10.5pt"/>
    </style:style>
    <style:style style:name="T27" style:family="text">
      <style:text-properties style:use-window-font-color="true" style:font-name="Liberation Sans" fo:font-size="10.5pt" style:text-underline-style="none" officeooo:rsid="00592e81" style:font-size-asian="10.5pt" style:font-size-complex="10.5pt"/>
    </style:style>
    <style:style style:name="T28" style:family="text">
      <style:text-properties style:use-window-font-color="true" style:font-name="Liberation Sans" fo:font-size="10.5pt" style:text-underline-style="none" officeooo:rsid="00937d51" style:font-size-asian="10.5pt" style:font-size-complex="10.5pt"/>
    </style:style>
    <style:style style:name="T29" style:family="text">
      <style:text-properties style:use-window-font-color="true" style:font-name="Liberation Sans" fo:font-size="10.5pt" fo:background-color="transparent" loext:char-shading-value="0" style:font-size-asian="10.5pt" style:font-size-complex="10.5pt"/>
    </style:style>
    <style:style style:name="T30" style:family="text">
      <style:text-properties style:use-window-font-color="true" style:font-name="Liberation Sans" fo:font-size="10.5pt" officeooo:rsid="0069fa0d" fo:background-color="transparent" loext:char-shading-value="0" style:font-size-asian="10.5pt" style:font-size-complex="10.5pt"/>
    </style:style>
    <style:style style:name="T31" style:family="text">
      <style:text-properties style:use-window-font-color="true" style:text-position="super 58%" style:font-name="Liberation Sans" fo:font-size="10.5pt" officeooo:rsid="0040aca7" style:font-size-asian="10.5pt" style:font-size-complex="10.5pt"/>
    </style:style>
    <style:style style:name="T32" style:family="text">
      <style:text-properties style:use-window-font-color="true" officeooo:rsid="004c2ab8"/>
    </style:style>
    <style:style style:name="T33" style:family="text">
      <style:text-properties style:use-window-font-color="true" officeooo:rsid="00669848"/>
    </style:style>
    <style:style style:name="T34" style:family="text">
      <style:text-properties fo:font-weight="normal" style:font-weight-asian="normal" style:font-weight-complex="normal"/>
    </style:style>
    <style:style style:name="T35" style:family="text">
      <style:text-properties fo:font-weight="normal" officeooo:rsid="00191821" style:font-weight-asian="normal" style:font-weight-complex="normal"/>
    </style:style>
    <style:style style:name="T36" style:family="text">
      <style:text-properties fo:font-weight="normal" officeooo:rsid="00238b14" style:font-weight-asian="normal" style:font-weight-complex="normal"/>
    </style:style>
    <style:style style:name="T37" style:family="text">
      <style:text-properties fo:font-weight="normal" officeooo:rsid="00300dcd" style:font-weight-asian="normal" style:font-weight-complex="normal"/>
    </style:style>
    <style:style style:name="T38" style:family="text">
      <style:text-properties fo:font-weight="normal" officeooo:rsid="0037b021" style:font-weight-asian="normal" style:font-weight-complex="normal"/>
    </style:style>
    <style:style style:name="T39" style:family="text">
      <style:text-properties fo:font-weight="normal" officeooo:rsid="00424dbb" style:font-weight-asian="normal" style:font-weight-complex="normal"/>
    </style:style>
    <style:style style:name="T40" style:family="text">
      <style:text-properties fo:font-weight="normal" officeooo:rsid="001a7289" style:font-weight-asian="normal" style:font-weight-complex="normal"/>
    </style:style>
    <style:style style:name="T41" style:family="text">
      <style:text-properties fo:font-weight="normal" fo:background-color="transparent" loext:char-shading-value="0" style:font-weight-asian="normal" style:font-weight-complex="normal"/>
    </style:style>
    <style:style style:name="T42" style:family="text">
      <style:text-properties fo:font-weight="normal" officeooo:rsid="0015419f" fo:background-color="transparent" loext:char-shading-value="0" style:font-weight-asian="normal" style:font-weight-complex="normal"/>
    </style:style>
    <style:style style:name="T43" style:family="text">
      <style:text-properties fo:font-weight="normal" officeooo:rsid="00300dcd" fo:background-color="transparent" loext:char-shading-value="0" style:font-weight-asian="normal" style:font-weight-complex="normal"/>
    </style:style>
    <style:style style:name="T44" style:family="text">
      <style:text-properties fo:font-weight="normal" officeooo:rsid="00494b05" fo:background-color="transparent" loext:char-shading-value="0" style:font-weight-asian="normal" style:font-weight-complex="normal"/>
    </style:style>
    <style:style style:name="T45" style:family="text">
      <style:text-properties fo:font-weight="normal" officeooo:rsid="0052cb81" fo:background-color="transparent" loext:char-shading-value="0" style:font-weight-asian="normal" style:font-weight-complex="normal"/>
    </style:style>
    <style:style style:name="T46" style:family="text">
      <style:text-properties fo:font-weight="normal" officeooo:rsid="005ed5b5" fo:background-color="transparent" loext:char-shading-value="0" style:font-weight-asian="normal" style:font-weight-complex="normal"/>
    </style:style>
    <style:style style:name="T47" style:family="text">
      <style:text-properties fo:font-weight="normal" officeooo:rsid="007e7a6c" fo:background-color="transparent" loext:char-shading-value="0" style:font-weight-asian="normal" style:font-weight-complex="normal"/>
    </style:style>
    <style:style style:name="T48" style:family="text">
      <style:text-properties fo:font-weight="normal" officeooo:rsid="008741ec" fo:background-color="transparent" loext:char-shading-value="0" style:font-weight-asian="normal" style:font-weight-complex="normal"/>
    </style:style>
    <style:style style:name="T49" style:family="text">
      <style:text-properties fo:font-weight="normal" officeooo:rsid="00238b14" fo:background-color="transparent" loext:char-shading-value="0" style:font-weight-asian="normal" style:font-weight-complex="normal"/>
    </style:style>
    <style:style style:name="T50" style:family="text">
      <style:text-properties fo:font-weight="normal" officeooo:rsid="009747f5" fo:background-color="transparent" loext:char-shading-value="0" style:font-weight-asian="normal" style:font-weight-complex="normal"/>
    </style:style>
    <style:style style:name="T51" style:family="text">
      <style:text-properties fo:font-weight="normal" officeooo:rsid="0037b021" fo:background-color="transparent" loext:char-shading-value="0" style:font-weight-asian="normal" style:font-weight-complex="normal"/>
    </style:style>
    <style:style style:name="T52" style:family="text">
      <style:text-properties fo:font-weight="normal" officeooo:rsid="0094681c" fo:background-color="transparent" loext:char-shading-value="0" style:font-weight-asian="normal" style:font-weight-complex="normal"/>
    </style:style>
    <style:style style:name="T53" style:family="text">
      <style:text-properties fo:font-style="normal" style:font-style-asian="normal" style:font-style-complex="normal"/>
    </style:style>
    <style:style style:name="T54" style:family="text">
      <style:text-properties fo:font-style="normal" officeooo:rsid="0052cb81" style:font-style-asian="normal" style:font-style-complex="normal"/>
    </style:style>
    <style:style style:name="T55" style:family="text">
      <style:text-properties fo:background-color="transparent" loext:char-shading-value="0"/>
    </style:style>
    <style:style style:name="T56" style:family="text">
      <style:text-properties officeooo:rsid="004e2e40" fo:background-color="transparent" loext:char-shading-value="0"/>
    </style:style>
    <style:style style:name="T57" style:family="text">
      <style:text-properties officeooo:rsid="002bc327" fo:background-color="transparent" loext:char-shading-value="0"/>
    </style:style>
    <style:style style:name="T58" style:family="text">
      <style:text-properties officeooo:rsid="009870b2" fo:background-color="transparent" loext:char-shading-value="0"/>
    </style:style>
    <style:style style:name="T59" style:family="text">
      <style:text-properties officeooo:rsid="00441579" fo:background-color="transparent" loext:char-shading-value="0"/>
    </style:style>
    <style:style style:name="T60" style:family="text">
      <style:text-properties officeooo:rsid="009c33df" fo:background-color="transparent" loext:char-shading-value="0"/>
    </style:style>
    <style:style style:name="T61" style:family="text">
      <style:text-properties officeooo:rsid="0015419f"/>
    </style:style>
    <style:style style:name="T62" style:family="text">
      <style:text-properties officeooo:rsid="00191821"/>
    </style:style>
    <style:style style:name="T63" style:family="text">
      <style:text-properties officeooo:rsid="00238b14"/>
    </style:style>
    <style:style style:name="T64" style:family="text">
      <style:text-properties officeooo:rsid="00247773"/>
    </style:style>
    <style:style style:name="T65" style:family="text">
      <style:text-properties officeooo:rsid="0026fedd"/>
    </style:style>
    <style:style style:name="T66" style:family="text">
      <style:text-properties officeooo:rsid="002bc327"/>
    </style:style>
    <style:style style:name="T67" style:family="text">
      <style:text-properties officeooo:rsid="002d61f5"/>
    </style:style>
    <style:style style:name="T68" style:family="text">
      <style:text-properties style:text-underline-style="none" fo:font-weight="normal" officeooo:rsid="003ee9ac" fo:background-color="transparent" loext:char-shading-value="0" style:font-weight-asian="normal" style:font-weight-complex="normal"/>
    </style:style>
    <style:style style:name="T69" style:family="text">
      <style:text-properties style:text-underline-style="none" fo:font-weight="normal" officeooo:rsid="00300dcd" fo:background-color="transparent" loext:char-shading-value="0" style:font-weight-asian="normal" style:font-weight-complex="normal"/>
    </style:style>
    <style:style style:name="T70" style:family="text">
      <style:text-properties style:text-underline-style="none" fo:font-weight="normal" style:font-weight-asian="normal" style:font-weight-complex="normal"/>
    </style:style>
    <style:style style:name="T71" style:family="text">
      <style:text-properties style:text-underline-style="none" fo:font-weight="normal" officeooo:rsid="004fcb16" style:font-weight-asian="normal" style:font-weight-complex="normal"/>
    </style:style>
    <style:style style:name="T72" style:family="text">
      <style:text-properties style:text-underline-style="none" fo:font-weight="normal" officeooo:rsid="0050109e" style:font-weight-asian="normal" style:font-weight-complex="normal"/>
    </style:style>
    <style:style style:name="T73" style:family="text">
      <style:text-properties officeooo:rsid="002f399c"/>
    </style:style>
    <style:style style:name="T74" style:family="text">
      <style:text-properties fo:font-weight="bold" style:font-weight-asian="bold" style:font-weight-complex="bold"/>
    </style:style>
    <style:style style:name="T75" style:family="text">
      <style:text-properties fo:font-weight="bold" officeooo:rsid="002f399c" style:font-weight-asian="bold" style:font-weight-complex="bold"/>
    </style:style>
    <style:style style:name="T76" style:family="text">
      <style:text-properties fo:font-weight="bold" officeooo:rsid="005595c3" style:font-weight-asian="bold" style:font-weight-complex="bold"/>
    </style:style>
    <style:style style:name="T77" style:family="text">
      <style:text-properties fo:font-weight="bold" fo:background-color="transparent" loext:char-shading-value="0" style:font-weight-asian="bold" style:font-weight-complex="bold"/>
    </style:style>
    <style:style style:name="T78" style:family="text">
      <style:text-properties fo:font-weight="bold" officeooo:rsid="0037b021" fo:background-color="transparent" loext:char-shading-value="0" style:font-weight-asian="bold" style:font-weight-complex="bold"/>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font-weight="bold" officeooo:rsid="0015419f" style:font-size-asian="12pt" style:font-weight-asian="bold" style:font-size-complex="12pt" style:font-weight-complex="bold"/>
    </style:style>
    <style:style style:name="T81" style:family="text">
      <style:text-properties fo:font-size="12pt" fo:font-weight="bold" officeooo:rsid="002d61f5" style:font-size-asian="12pt" style:font-weight-asian="bold" style:font-size-complex="12pt" style:font-weight-complex="bold"/>
    </style:style>
    <style:style style:name="T82" style:family="text">
      <style:text-properties officeooo:rsid="00300dcd"/>
    </style:style>
    <style:style style:name="T83" style:family="text">
      <style:text-properties officeooo:rsid="0033f239"/>
    </style:style>
    <style:style style:name="T84" style:family="text">
      <style:text-properties style:font-name="Liberation Sans" fo:font-size="10.5pt" style:font-size-asian="10.5pt" style:font-size-complex="10.5pt"/>
    </style:style>
    <style:style style:name="T85" style:family="text">
      <style:text-properties style:font-name="Liberation Sans" fo:font-size="10.5pt" officeooo:rsid="007f4e5a" style:font-size-asian="10.5pt" style:font-size-complex="10.5pt"/>
    </style:style>
    <style:style style:name="T86" style:family="text">
      <style:text-properties style:font-name="Liberation Sans" fo:font-size="10.5pt" officeooo:rsid="0086ca65" style:font-size-asian="10.5pt" style:font-size-complex="10.5pt"/>
    </style:style>
    <style:style style:name="T87" style:family="text">
      <style:text-properties style:font-name="Liberation Sans" fo:font-size="10.5pt" fo:background-color="transparent" loext:char-shading-value="0" style:font-size-asian="10.5pt" style:font-size-complex="10.5pt"/>
    </style:style>
    <style:style style:name="T88" style:family="text">
      <style:text-properties officeooo:rsid="00370d07"/>
    </style:style>
    <style:style style:name="T89" style:family="text">
      <style:text-properties officeooo:rsid="0037b021"/>
    </style:style>
    <style:style style:name="T90" style:family="text">
      <style:text-properties style:text-position="super 58%" fo:font-weight="normal" officeooo:rsid="0037b021" style:font-weight-asian="normal" style:font-weight-complex="normal"/>
    </style:style>
    <style:style style:name="T91" style:family="text">
      <style:text-properties officeooo:rsid="003a8ddb"/>
    </style:style>
    <style:style style:name="T92" style:family="text">
      <style:text-properties officeooo:rsid="003e3bb0"/>
    </style:style>
    <style:style style:name="T93" style:family="text">
      <style:text-properties officeooo:rsid="00441579"/>
    </style:style>
    <style:style style:name="T94" style:family="text">
      <style:text-properties officeooo:rsid="004a9499"/>
    </style:style>
    <style:style style:name="T95" style:family="text">
      <style:text-properties officeooo:rsid="004e2e40"/>
    </style:style>
    <style:style style:name="T96" style:family="text">
      <style:text-properties officeooo:rsid="004fcb16"/>
    </style:style>
    <style:style style:name="T97" style:family="text">
      <style:text-properties officeooo:rsid="0050c2d7"/>
    </style:style>
    <style:style style:name="T98" style:family="text">
      <style:text-properties officeooo:rsid="0052120d"/>
    </style:style>
    <style:style style:name="T99" style:family="text">
      <style:text-properties officeooo:rsid="005225cd"/>
    </style:style>
    <style:style style:name="T100" style:family="text">
      <style:text-properties officeooo:rsid="0052cb81"/>
    </style:style>
    <style:style style:name="T101" style:family="text">
      <style:text-properties officeooo:rsid="00548b47"/>
    </style:style>
    <style:style style:name="T102" style:family="text">
      <style:text-properties officeooo:rsid="005595c3"/>
    </style:style>
    <style:style style:name="T103" style:family="text">
      <style:text-properties officeooo:rsid="005744d3"/>
    </style:style>
    <style:style style:name="T104" style:family="text">
      <style:text-properties officeooo:rsid="00579a36"/>
    </style:style>
    <style:style style:name="T105" style:family="text">
      <style:text-properties officeooo:rsid="00592cf6"/>
    </style:style>
    <style:style style:name="T106" style:family="text">
      <style:text-properties officeooo:rsid="005dc34b"/>
    </style:style>
    <style:style style:name="T107" style:family="text">
      <style:text-properties officeooo:rsid="005ed5b5"/>
    </style:style>
    <style:style style:name="T108" style:family="text">
      <style:text-properties officeooo:rsid="005f6ed7"/>
    </style:style>
    <style:style style:name="T109" style:family="text">
      <style:text-properties officeooo:rsid="006186b3"/>
    </style:style>
    <style:style style:name="T110" style:family="text">
      <style:text-properties officeooo:rsid="00630c59"/>
    </style:style>
    <style:style style:name="T111" style:family="text">
      <style:text-properties officeooo:rsid="0065b23f"/>
    </style:style>
    <style:style style:name="T112" style:family="text">
      <style:text-properties officeooo:rsid="00685a7f"/>
    </style:style>
    <style:style style:name="T113" style:family="text">
      <style:text-properties officeooo:rsid="00702bdc"/>
    </style:style>
    <style:style style:name="T114" style:family="text">
      <style:text-properties officeooo:rsid="00714d1a"/>
    </style:style>
    <style:style style:name="T115" style:family="text">
      <style:text-properties officeooo:rsid="007a5309"/>
    </style:style>
    <style:style style:name="T116" style:family="text">
      <style:text-properties officeooo:rsid="007ceb50"/>
    </style:style>
    <style:style style:name="T117" style:family="text">
      <style:text-properties officeooo:rsid="008da53f"/>
    </style:style>
    <style:style style:name="T118" style:family="text">
      <style:text-properties officeooo:rsid="008f591e"/>
    </style:style>
    <style:style style:name="T119" style:family="text">
      <style:text-properties officeooo:rsid="00918a0a"/>
    </style:style>
    <style:style style:name="T120" style:family="text">
      <style:text-properties officeooo:rsid="0095be4a"/>
    </style:style>
    <style:style style:name="T121" style:family="text">
      <style:text-properties officeooo:rsid="009870b2"/>
    </style:style>
    <style:style style:name="T122" style:family="text">
      <style:text-properties fo:font-style="italic" fo:font-weight="bold" style:font-style-asian="italic" style:font-weight-asian="bold" style:font-style-complex="italic" style:font-weight-complex="bold"/>
    </style:style>
    <style:style style:name="T123" style:family="text">
      <style:text-properties fo:font-style="italic" fo:font-weight="bold" officeooo:rsid="007a5309"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space-before="1.27cm" text:min-label-width="0.635cm"/>
        <style:text-properties style:font-name="StarSymbol1"/>
      </text:list-level-style-bullet>
      <text:list-level-style-bullet text:level="2" text:style-name="Bullet_20_Symbols" text:bullet-char="➔">
        <style:list-level-properties text:space-before="1.905cm" text:min-label-width="0.635cm"/>
        <style:text-properties style:font-name="StarSymbol1"/>
      </text:list-level-style-bullet>
      <text:list-level-style-bullet text:level="3" text:style-name="Bullet_20_Symbols" text:bullet-char="➔">
        <style:list-level-properties text:space-before="2.54cm" text:min-label-width="0.635cm"/>
        <style:text-properties style:font-name="StarSymbol1"/>
      </text:list-level-style-bullet>
      <text:list-level-style-bullet text:level="4" text:style-name="Bullet_20_Symbols" text:bullet-char="➔">
        <style:list-level-properties text:space-before="3.175cm" text:min-label-width="0.635cm"/>
        <style:text-properties style:font-name="StarSymbol1"/>
      </text:list-level-style-bullet>
      <text:list-level-style-bullet text:level="5" text:style-name="Bullet_20_Symbols" text:bullet-char="➔">
        <style:list-level-properties text:space-before="3.81cm" text:min-label-width="0.635cm"/>
        <style:text-properties style:font-name="StarSymbol1"/>
      </text:list-level-style-bullet>
      <text:list-level-style-bullet text:level="6" text:style-name="Bullet_20_Symbols" text:bullet-char="➔">
        <style:list-level-properties text:space-before="4.445cm" text:min-label-width="0.635cm"/>
        <style:text-properties style:font-name="StarSymbol1"/>
      </text:list-level-style-bullet>
      <text:list-level-style-bullet text:level="7" text:style-name="Bullet_20_Symbols" text:bullet-char="➔">
        <style:list-level-properties text:space-before="5.08cm" text:min-label-width="0.635cm"/>
        <style:text-properties style:font-name="StarSymbol1"/>
      </text:list-level-style-bullet>
      <text:list-level-style-bullet text:level="8" text:style-name="Bullet_20_Symbols" text:bullet-char="➔">
        <style:list-level-properties text:space-before="5.715cm" text:min-label-width="0.635cm"/>
        <style:text-properties style:font-name="StarSymbol1"/>
      </text:list-level-style-bullet>
      <text:list-level-style-bullet text:level="9" text:style-name="Bullet_20_Symbols" text:bullet-char="➔">
        <style:list-level-properties text:space-before="6.35cm" text:min-label-width="0.635cm"/>
        <style:text-properties style:font-name="StarSymbol1"/>
      </text:list-level-style-bullet>
      <text:list-level-style-bullet text:level="10" text:style-name="Bullet_20_Symbols" text:bullet-char="➔">
        <style:list-level-properties text:space-before="6.985cm" text:min-label-width="0.635cm"/>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81966200" text:id="ct81966200">
          <text:format-change>
            <office:change-info>
              <dc:creator>Auteur inconnu</dc:creator>
              <dc:date>2013-10-22T10:40:00</dc:date>
            </office:change-info>
          </text:format-change>
        </text:changed-region>
        <text:changed-region xml:id="ct81965160" text:id="ct81965160">
          <text:format-change>
            <office:change-info>
              <dc:creator>Auteur inconnu</dc:creator>
              <dc:date>2013-10-22T10:40:00</dc:date>
            </office:change-info>
          </text:format-change>
        </text:changed-region>
        <text:changed-region xml:id="ct81965680" text:id="ct81965680">
          <text:format-change>
            <office:change-info>
              <dc:creator>Auteur inconnu</dc:creator>
              <dc:date>2013-10-22T10:40:00</dc:date>
            </office:change-info>
          </text:format-change>
        </text:changed-region>
        <text:changed-region xml:id="ct81964848" text:id="ct81964848">
          <text:format-change>
            <office:change-info>
              <dc:creator>Auteur inconnu</dc:creator>
              <dc:date>2013-10-22T10:40:00</dc:date>
            </office:change-info>
          </text:format-change>
        </text:changed-region>
        <text:changed-region xml:id="ct81965264" text:id="ct81965264">
          <text:format-change>
            <office:change-info>
              <dc:creator>Auteur inconnu</dc:creator>
              <dc:date>2013-10-22T10:40:00</dc:date>
            </office:change-info>
          </text:format-change>
        </text:changed-region>
        <text:changed-region xml:id="ct81964432" text:id="ct81964432">
          <text:format-change>
            <office:change-info>
              <dc:creator>Auteur inconnu</dc:creator>
              <dc:date>2013-10-22T10:40:00</dc:date>
            </office:change-info>
          </text:format-change>
        </text:changed-region>
        <text:changed-region xml:id="ct81966616" text:id="ct81966616">
          <text:format-change>
            <office:change-info>
              <dc:creator>Auteur inconnu</dc:creator>
              <dc:date>2013-10-22T10:40:00</dc:date>
            </office:change-info>
          </text:format-change>
        </text:changed-region>
        <text:changed-region xml:id="ct81964952" text:id="ct81964952">
          <text:insertion>
            <office:change-info>
              <dc:creator>Auteur inconnu</dc:creator>
              <dc:date>2013-10-14T16:31:00</dc:date>
            </office:change-info>
          </text:insertion>
        </text:changed-region>
        <text:changed-region xml:id="ct81965368" text:id="ct81965368">
          <text:deletion>
            <office:change-info>
              <dc:creator>Auteur inconnu</dc:creator>
              <dc:date>2013-10-17T14:44:00</dc:date>
            </office:change-info>
            <text:p text:style-name="P1">s</text:p>
          </text:deletion>
        </text:changed-region>
        <text:changed-region xml:id="ct81965784" text:id="ct81965784">
          <text:deletion>
            <office:change-info>
              <dc:creator>Auteur inconnu</dc:creator>
              <dc:date>2013-10-17T14:44:00</dc:date>
            </office:change-info>
            <text:p text:style-name="P1">P</text:p>
          </text:deletion>
        </text:changed-region>
        <text:changed-region xml:id="ct81966512" text:id="ct81966512">
          <text:insertion>
            <office:change-info>
              <dc:creator>Auteur inconnu</dc:creator>
              <dc:date>2013-10-14T16:32:00</dc:date>
            </office:change-info>
          </text:insertion>
        </text:changed-region>
        <text:changed-region xml:id="ct81967136" text:id="ct81967136">
          <text:insertion>
            <office:change-info>
              <dc:creator>Auteur inconnu</dc:creator>
              <dc:date>2013-10-14T16:32:00</dc:date>
            </office:change-info>
          </text:insertion>
        </text:changed-region>
        <text:changed-region xml:id="ct81966304" text:id="ct81966304">
          <text:insertion>
            <office:change-info>
              <dc:creator>Auteur inconnu</dc:creator>
              <dc:date>2013-10-14T16:32:00</dc:date>
            </office:change-info>
          </text:insertion>
        </text:changed-region>
        <text:changed-region xml:id="ct81966928" text:id="ct81966928">
          <text:insertion>
            <office:change-info>
              <dc:creator>Auteur inconnu</dc:creator>
              <dc:date>2013-10-14T16:32:00</dc:date>
            </office:change-info>
          </text:insertion>
        </text:changed-region>
        <text:changed-region xml:id="ct81965056" text:id="ct81965056">
          <text:insertion>
            <office:change-info>
              <dc:creator>Auteur inconnu</dc:creator>
              <dc:date>2013-10-14T16:32:00</dc:date>
            </office:change-info>
          </text:insertion>
        </text:changed-region>
        <text:changed-region xml:id="ct81965992" text:id="ct81965992">
          <text:insertion>
            <office:change-info>
              <dc:creator>Auteur inconnu</dc:creator>
              <dc:date>2013-10-14T16:33:00</dc:date>
            </office:change-info>
          </text:insertion>
        </text:changed-region>
        <text:changed-region xml:id="ct81965472" text:id="ct81965472">
          <text:insertion>
            <office:change-info>
              <dc:creator>Auteur inconnu</dc:creator>
              <dc:date>2013-10-14T16:34:00</dc:date>
            </office:change-info>
          </text:insertion>
        </text:changed-region>
        <text:changed-region xml:id="ct81966096" text:id="ct81966096">
          <text:deletion>
            <office:change-info>
              <dc:creator>Auteur inconnu</dc:creator>
              <dc:date>2013-10-14T16:34:00</dc:date>
            </office:change-info>
            <text:p text:style-name="P1">factures justificatives des dépenses et le bilan</text:p>
          </text:deletion>
        </text:changed-region>
        <text:changed-region xml:id="ct81966720" text:id="ct81966720">
          <text:insertion>
            <office:change-info>
              <dc:creator>Auteur inconnu</dc:creator>
              <dc:date>2013-10-14T15:56:00</dc:date>
            </office:change-info>
          </text:insertion>
        </text:changed-region>
        <text:changed-region xml:id="ct219742384" text:id="ct219742384">
          <text:insertion>
            <office:change-info>
              <dc:creator>Auteur inconnu</dc:creator>
              <dc:date>2013-10-14T15:56:00</dc:date>
            </office:change-info>
          </text:insertion>
        </text:changed-region>
        <text:changed-region xml:id="ct219747480" text:id="ct219747480">
          <text:deletion>
            <office:change-info>
              <dc:creator>Auteur inconnu</dc:creator>
              <dc:date>2013-10-17T15:32:00</dc:date>
            </office:change-info>
            <text:p text:style-name="P2">P</text:p>
          </text:deletion>
        </text:changed-region>
        <text:changed-region xml:id="ct219742800" text:id="ct219742800">
          <text:insertion>
            <office:change-info>
              <dc:creator>Auteur inconnu</dc:creator>
              <dc:date>2013-10-17T14: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images1" text:anchor-type="paragraph" svg:width="4.382cm" svg:height="3.567cm" draw:z-index="0"><draw:image xlink:href="Pictures/2000000100000777000006134E4743A9.svm" xlink:type="simple" xlink:show="embed" xlink:actuate="onLoad"/></draw:frame></text:p>
      <text:p text:style-name="P57"/>
      <text:p text:style-name="P6">R<text:span text:style-name="T67">èglement de l’appel à projets d’actions de sécurité routière </text:span>201<text:span text:style-name="T117">7</text:span></text:p>
      <text:p text:style-name="P7"/>
      <text:p text:style-name="P8"/>
      <text:p text:style-name="P8"><text:change-start text:change-id="ct81966200"/></text:p>
      <text:p text:style-name="P8">Dans le cadre de la mise en œuvre de sa politique locale de sécurité routière, la <text:change-end text:change-id="ct81966200"/><text:span text:style-name="T106">P</text:span><text:change-start text:change-id="ct81965160"/>réfecture du Nord organise un appel à projets<text:change-end text:change-id="ct81965160"/> <text:span text:style-name="T83">s’inscrivant dans le </text:span><text:change-start text:change-id="ct81965680"/>Plan Départemental <text:change-end text:change-id="ct81965680"/><text:span text:style-name="T83">d’</text:span><text:change-start text:change-id="ct81964848"/>Actions de Sécurité Routière<text:change-end text:change-id="ct81964848"/> <text:span text:style-name="T67">(PDASR)</text:span><text:change-start text:change-id="ct81965264"/>. Le présent règlement définit les modalités <text:change-end text:change-id="ct81965264"/><text:span text:style-name="T83">d’</text:span><text:change-start text:change-id="ct81964432"/>o<text:change-end text:change-id="ct81964432"/><text:span text:style-name="T62">ctroi des subventions pour l’année 2016</text:span><text:change-start text:change-id="ct81966616"/>.</text:p>
      <text:p text:style-name="P8"><text:change-end text:change-id="ct81966616"/></text:p>
      <text:p text:style-name="P8"/>
      <text:p text:style-name="P21">Article 1 : Objet</text:p>
      <text:p text:style-name="P38"/>
      <text:p text:style-name="P38">La Préfecture du Nord, dont le siège est situé<text:span text:style-name="T41"> 2, rue Jacquemars Giélée</text:span><text:span text:style-name="T77"> </text:span>59000 Lille, représentée par M<text:span text:style-name="T88">onsieur</text:span> <text:span text:style-name="T118">Michel LALANDE</text:span>, <text:span text:style-name="T62">P</text:span>réfet de la Région <text:span text:style-name="T118">Hauts-de-France,</text:span> <text:span text:style-name="T62">P</text:span>réfet du Nord, <text:span text:style-name="T62">subventionne les opérations de prévention, en matière de sécurité routière dans le cadre </text:span>du P<text:span text:style-name="T89">DASR</text:span> 201<text:span text:style-name="T117">7</text:span>.</text:p>
      <text:p text:style-name="P38"/>
      <text:p text:style-name="P27">Les enjeux du <text:span text:style-name="T82">Document Général d’Objectifs (DGO) 2013-2017</text:span> sont :</text:p>
      <text:list xml:id="list464915185430016321" text:style-name="L1">
        <text:list-item>
          <text:p text:style-name="P59">l’alcool et les conduites addictives,</text:p>
        </text:list-item>
        <text:list-item>
          <text:p text:style-name="P59">la vitesse,</text:p>
        </text:list-item>
        <text:list-item>
          <text:p text:style-name="P59">les jeunes,</text:p>
        </text:list-item>
        <text:list-item>
          <text:p text:style-name="P59">les deux roues motorisé<text:span text:style-name="T119">e</text:span>s,</text:p>
        </text:list-item>
      </text:list>
      <text:list xml:id="list4841357266126485706" text:style-name="L2">
        <text:list-item>
          <text:p text:style-name="P60">les usagers vulnérables en agglomération (piétons <text:span text:style-name="T67">et </text:span>cyclistes),</text:p>
        </text:list-item>
        <text:list-item>
          <text:p text:style-name="P60">le risque routier professionnel,</text:p>
        </text:list-item>
        <text:list-item>
          <text:p text:style-name="P60">les « distracteurs » (téléphone, GPS, <text:span text:style-name="T116">v</text:span>idéo,<text:span text:style-name="T89">…</text:span>).</text:p>
        </text:list-item>
      </text:list>
      <text:p text:style-name="P30"/>
      <text:p text:style-name="P31"><text:span text:style-name="T93">Par ailleurs</text:span>, <text:span text:style-name="T93">au vu de l’accidentologie 2016, deux </text:span><text:span text:style-name="T59">enjeux sont retenus </text:span><text:span text:style-name="T60">comme prioritaires</text:span><text:span text:style-name="T59"> :</text:span></text:p>
      <text:list xml:id="list5711081455056998684" text:style-name="L3">
        <text:list-item>
          <text:p text:style-name="P61">les <text:span text:style-name="T120">deux roues motorisées</text:span>,</text:p>
        </text:list-item>
        <text:list-item>
          <text:p text:style-name="P61">les automobilistes.</text:p>
        </text:list-item>
      </text:list>
      <text:p text:style-name="P35"/>
      <text:p text:style-name="P35"><text:span text:style-name="T89">L’</text:span>obje<text:span text:style-name="T62">ctif de l’appel à projets</text:span> est de mobiliser l’ensemble des acteurs locaux afin de réduire les accidents de la route. Les actions financées constituent des leviers <text:span text:style-name="T89">de prévention </text:span>dans la politique <text:span text:style-name="T112">nationale </text:span>de sécurité routière.</text:p>
      <text:p text:style-name="P48"/>
      <text:p text:style-name="P48"/>
      <text:p text:style-name="P53">Article 2 : Candidature</text:p>
      <text:p text:style-name="P48"/>
      <text:p text:style-name="P48">L<text:span text:style-name="T62">e dossier de demande de subvention</text:span> est ouvert aux personnes morales (collectivités publiques, services de <text:span text:style-name="T89">l’</text:span>État, secteur privé et monde associatif).</text:p>
      <text:p text:style-name="P48"/>
      <text:p text:style-name="P48">Chaque dossier de candidature fera obligatoirement référence <text:span text:style-name="T73">à</text:span> <text:span text:style-name="T35">un enjeu </text:span><text:span text:style-name="T39">mentionné à</text:span><text:span text:style-name="T38"> </text:span><text:span text:style-name="T39">l’</text:span><text:span text:style-name="T38">article 1</text:span><text:span text:style-name="T90">er</text:span><text:span text:style-name="T35">.</text:span></text:p>
      <text:p text:style-name="P55"><text:span text:style-name="T29">Les dossiers de candidature sont disponibles sur le site officiel de la </text:span><text:span text:style-name="T30">P</text:span><text:span text:style-name="T29">réfecture : </text:span><text:a xlink:type="simple" xlink:href="http://www.nord.gouv.fr/" text:style-name="Internet_20_link" text:visited-style-name="Visited_20_Internet_20_Link"><text:span text:style-name="T87">www.nord.gouv.fr</text:span></text:a></text:p>
      <text:p text:style-name="P48"/>
      <text:p text:style-name="P49">Un dossier par action <text:span text:style-name="T120">doit être déposé accompagné éventuellement d’une note décrivant le projet global dans lequel il s’insère.</text:span></text:p>
      <text:p text:style-name="P50"><text:span text:style-name="T120">Toutefois, u</text:span>n dossier <text:span text:style-name="T120">peut contenir </text:span>plusieurs actions si <text:span text:style-name="T120">elles sont identiques mais se déroulant </text:span>dans des l<text:span text:style-name="T120">ocalisations</text:span> différent<text:span text:style-name="T120">e</text:span>s.</text:p>
      <text:p text:style-name="P48"/>
      <text:p text:style-name="P56"><text:soft-page-break/><text:span text:style-name="T15">Les dossiers de demande de subvention doivent parvenir </text:span><text:span text:style-name="T16">à la Coordination de Sécurité Routière, située </text:span><text:span text:style-name="T20">à la</text:span><text:span text:style-name="T19"> </text:span><text:span text:style-name="T16">Direction Départementale des Territoires de la Mer (DDTM) du Nord, </text:span><text:span text:style-name="T15">avant le début de l’action, </text:span><text:span text:style-name="T18">par courrier </text:span><text:span text:style-name="T21">papier </text:span><text:span text:style-name="T22">ou</text:span><text:span text:style-name="T18"> </text:span><text:span text:style-name="T5">par </text:span><text:span text:style-name="T14">courrier électronique</text:span><text:span text:style-name="T5"> à </text:span><text:span text:style-name="T6">l’</text:span><text:span text:style-name="T5">adresse suivante :</text:span></text:p>
      <text:list xml:id="list2262067375116754217" text:style-name="L4">
        <text:list-item>
          <text:p text:style-name="P70"><text:span text:style-name="T13">6</text:span><text:span text:style-name="T5">2, boulevard de Belfort – CS 90007 – 59042 Lille Cedex</text:span></text:p>
        </text:list-item>
        <text:list-item>
          <text:p text:style-name="P71"><text:a xlink:type="simple" xlink:href="mailto:ddtm-pdasr@nord.gouv.fr" text:style-name="Internet_20_link" text:visited-style-name="Visited_20_Internet_20_Link"><text:span text:style-name="T85">ddtm-</text:span></text:a><text:a xlink:type="simple" xlink:href="mailto:ddtm-pdasr@nord.gouv.fr" text:style-name="Internet_20_link" text:visited-style-name="Visited_20_Internet_20_Link"><text:span text:style-name="T86">pdasr</text:span></text:a><text:a xlink:type="simple" xlink:href="mailto:ddtm-pdasr@nord.gouv.fr" text:style-name="Internet_20_link" text:visited-style-name="Visited_20_Internet_20_Link"><text:span text:style-name="T85">@nord.gouv.fr</text:span></text:a><text:span text:style-name="T85"> </text:span></text:p>
        </text:list-item>
      </text:list>
      <text:p text:style-name="P38"/>
      <text:p text:style-name="P39"><text:span text:style-name="T40">L</text:span><text:span text:style-name="T36">a date limite de dépôt des dossiers est le</text:span><text:span text:style-name="T49"> </text:span><text:span text:style-name="T50">15 avril</text:span><text:span text:style-name="T51"> 201</text:span><text:span text:style-name="T52">7</text:span><text:span text:style-name="T78">.</text:span></text:p>
      <text:p text:style-name="P36"/>
      <text:p text:style-name="P34"/>
      <text:p text:style-name="P39"><text:span text:style-name="T79">Article </text:span><text:span text:style-name="T80">3 :</text:span><text:span text:style-name="T79"> </text:span><text:span text:style-name="T81">Recevabilité des candidatures</text:span></text:p>
      <text:p text:style-name="P40"/>
      <text:p text:style-name="P40">Seuls les dossiers complets seront pris en compte. Les candidats <text:span text:style-name="T91">s’</text:span>engagent à fournir tous les éléments complémentaires nécessaires à <text:span text:style-name="T92">l’</text:span>expertise de leur dossier.</text:p>
      <text:p text:style-name="P40"/>
      <text:p text:style-name="P38">Les projets présentés devront, sous peine <text:span text:style-name="T92">d’</text:span>irrecevabilité, respecter les <text:span text:style-name="T110">quatre</text:span> conditions cumulatives suivantes.</text:p>
      <text:p text:style-name="P38"><text:change-start text:change-id="ct81964952"/></text:p>
      <text:list xml:id="list4189791882980559097" text:style-name="L5">
        <text:list-item>
          <text:p text:style-name="P72"><text:change-end text:change-id="ct81964952"/><text:span text:style-name="T17">Faire référence à</text:span><text:span text:style-name="T14"> un enjeu </text:span><text:span text:style-name="T5">prévu à </text:span><text:span text:style-name="T7">l’</text:span><text:span text:style-name="T5">article </text:span><text:span text:style-name="T11">1</text:span><text:span text:style-name="T31">er</text:span><text:span text:style-name="T11"> </text:span><text:span text:style-name="T5">du présent règlement</text:span><text:span text:style-name="T8">.</text:span></text:p>
        </text:list-item>
      </text:list>
      <text:p text:style-name="P43"/>
      <text:list xml:id="list100943715199968" text:continue-numbering="true" text:style-name="L5">
        <text:list-item>
          <text:p text:style-name="P74"><text:span text:style-name="T8">L’</text:span><text:span text:style-name="T5">action doit se dérouler sur le territoire géographique du département du Nord.</text:span></text:p>
        </text:list-item>
      </text:list>
      <text:p text:style-name="P43"/>
      <text:list xml:id="list100943715192978" text:continue-numbering="true" text:style-name="L5">
        <text:list-item>
          <text:p text:style-name="P62"><text:span text:style-name="T63">L’action doit</text:span><text:span text:style-name="T37"> se dérouler </text:span><text:span text:style-name="T44">après l</text:span><text:span text:style-name="T46">a date du</text:span><text:span text:style-name="T44"> dépôt du dossier, accusé de réception de la </text:span><text:span text:style-name="T45">Coordination de la Sécurité Routière</text:span><text:span text:style-name="T44"> en faisant foi,</text:span><text:span text:style-name="T43"> et </text:span><text:span text:style-name="T47">avant </text:span><text:span text:style-name="T43">le 1</text:span><text:span text:style-name="T42">6</text:span><text:span text:style-name="T43"> octobre 201</text:span><text:span text:style-name="T48">6</text:span><text:span text:style-name="T42"> </text:span><text:span text:style-name="T44">(</text:span><text:span text:style-name="T69">la date de fin de </text:span><text:span text:style-name="T68">l’</text:span><text:span text:style-name="T69">action doit obligatoirement être indiquée dans le dossier déposé).</text:span></text:p>
        </text:list-item>
      </text:list>
      <text:p text:style-name="P46"/>
      <text:list xml:id="list100943715179357" text:continue-numbering="true" text:style-name="L5">
        <text:list-item>
          <text:p text:style-name="P69">Les dossiers de candidature devront comporter les pièces suivantes :</text:p>
        </text:list-item>
      </text:list>
      <text:list xml:id="list2854333350806775766" text:style-name="L6">
        <text:list-item>
          <text:p text:style-name="P73"><text:span text:style-name="T9">l</text:span><text:span text:style-name="T5">e </text:span><text:span text:style-name="T10">formulaire de dépôt </text:span><text:span text:style-name="T12">intégralement complété</text:span><text:span text:style-name="T10">,</text:span></text:p>
        </text:list-item>
        <text:list-item>
          <text:p text:style-name="P63"><text:span text:style-name="T67">u</text:span>n RIB,</text:p>
        </text:list-item>
        <text:list-item>
          <text:p text:style-name="P65">avis de situation au répertoire SIRENE</text:p>
        </text:list-item>
        <text:list-item>
          <text:p text:style-name="P66"><text:span text:style-name="T67">l</text:span>e budget prévisionnel accompagné des devis correspondants,</text:p>
        </text:list-item>
        <text:list-item>
          <text:p text:style-name="P67">pour les collectivités, attestation sur l’honneur de récupération ou non récupération de la TVA (selon le régime).</text:p>
        </text:list-item>
      </text:list>
      <text:p text:style-name="P47"/>
      <text:p text:style-name="P47"/>
      <text:p text:style-name="P52">Article 4 : Dépenses éligibles</text:p>
      <text:p text:style-name="P42"/>
      <text:p text:style-name="P42">La subvention portera uniquement sur les dépenses éligibles c’est-à-dire :</text:p>
      <text:list xml:id="list8028456353969404400" text:style-name="L7">
        <text:list-item>
          <text:p text:style-name="P68">les dépenses se rapportant à l’action de prévention routière présentée dans le <text:span text:style-name="T94">formulaire de dépôt</text:span> ;</text:p>
        </text:list-item>
        <text:list-item>
          <text:p text:style-name="P75"><text:span text:style-name="T2">à l’exception des </text:span><text:span text:style-name="T3">frai</text:span><text:span text:style-name="T1">s de fonctionnement</text:span><text:change text:change-id="ct81965368"/><text:span text:style-name="T1"> (charges de personnel, achat de matériel informatique, transport, hébergement, restauration, frais kilométriques</text:span><text:span text:style-name="T32">…</text:span><text:span text:style-name="T1">).</text:span></text:p>
        </text:list-item>
      </text:list>
      <text:p text:style-name="P38"/>
      <text:p text:style-name="P44"><text:span text:style-name="T55">L’implantation de radars pédagogiques </text:span><text:span text:style-name="T58">ainsi que les aménagements urbains (voirie, mobilier urbain) </text:span>ne peu<text:span text:style-name="T121">ven</text:span>t <text:span text:style-name="T67">pas</text:span> être financé dans le cadre d<text:span text:style-name="T67">e cet appel à projets</text:span>.</text:p>
      <text:p text:style-name="P38"/>
      <text:p text:style-name="P38"/>
      <text:p text:style-name="P51">Article <text:span text:style-name="T67">5 :</text:span> <text:span text:style-name="T107">Instruction des dossiers et d</text:span>écision</text:p>
      <text:p text:style-name="P28"/>
      <text:p text:style-name="P32"><text:span text:style-name="T107">L’instruction des dossiers sera réalisée au fur et à mesure de leur réception. Elle</text:span> se fera sur la base du dossier déposé et pourra donner lieu à des questions complémentaires <text:span text:style-name="T107">pendant son déroulement</text:span>. <text:span text:style-name="T114">L’instruction du dossier sera faite en application du décret n°99-1060 du 16 décembre 1999 relatif aux subventions de l’État.</text:span></text:p>
      <text:p text:style-name="P33"/>
      <text:p text:style-name="P33">Un intérêt particulier sera accordé aux projets faisant preuve d’innovation tant sur le contenu que sur la mise en place de l’action candidate. <text:span text:style-name="T103">Par ailleurs, les éléments suivant de la candidature seront examinés avec soin : public visé, action personnalisée, matériel utilisé, partenariats mis en place.</text:span></text:p>
      <text:p text:style-name="P28"/>
      <text:p text:style-name="P37"><text:soft-page-break/>Les dossiers permettant de sensibiliser un grand nombre de personnes ou un public « difficile » d’accès ainsi que les dossiers mutualisant les moyens de plusieurs candidats seront favorisés.</text:p>
      <text:p text:style-name="P28"/>
      <text:p text:style-name="P29">Les projets présentés <text:span text:style-name="T67">peuvent être</text:span> acceptés, partiellement acceptés, réorientés ou refusés.</text:p>
      <text:p text:style-name="P38">M<text:span text:style-name="T95">onsieur</text:span> le <text:change text:change-id="ct81965784"/><text:span text:style-name="T61">P</text:span>réfet du Nord notifiera aux candidats la décision de subvention par courrier. <text:span text:style-name="T56">L’</text:span><text:span text:style-name="T55">acte attributif de la subvention peut faire </text:span><text:span text:style-name="T56">l’</text:span><text:span text:style-name="T55">objet </text:span><text:span text:style-name="T56">d’</text:span><text:span text:style-name="T55">un recours contentieux devant le tribunal administratif de Lille dans </text:span><text:span text:style-name="T57">un</text:span><text:span text:style-name="T55"> délai de deux mois à compter de sa notification.</text:span></text:p>
      <text:p text:style-name="P48"/>
      <text:p text:style-name="P48"/>
      <text:p text:style-name="P54"><text:span text:style-name="T74">Article </text:span><text:span text:style-name="T75">6 :</text:span><text:span text:style-name="T74"> </text:span><text:span text:style-name="T75">Modalités de p</text:span><text:span text:style-name="T74">aiement de la subvention</text:span></text:p>
      <text:p text:style-name="P41"/>
      <text:p text:style-name="P41">Les subventions seront versées sur présentation :</text:p>
      <text:list xml:id="list840505157014750841" text:style-name="L8">
        <text:list-item>
          <text:p text:style-name="P76"><text:span text:style-name="T1">des factures acquittées, </text:span><text:span text:style-name="T4">de toutes les pièces nécessaires à justifier le coût global </text:span><text:span text:style-name="T33">et du compte-rendu financier signé par un représentant habilité de la structure lauréate</text:span><text:span text:style-name="T4"> ;</text:span></text:p>
        </text:list-item>
        <text:list-item>
          <text:p text:style-name="P64">des bilans quantitatif et qualitatif de <text:span text:style-name="T95">l’</text:span>opération <text:span text:style-name="T64">(s</text:span><text:change-start text:change-id="ct81966512"/>i la demande de subvention <text:change-end text:change-id="ct81966512"/><text:span text:style-name="T95">ne </text:span><text:change-start text:change-id="ct81967136"/>consiste <text:change-end text:change-id="ct81967136"/><text:span text:style-name="T95">pas </text:span><text:change-start text:change-id="ct81966304"/>uniquement en <text:change-end text:change-id="ct81966304"/><text:span text:style-name="T95">l’</text:span><text:change-start text:change-id="ct81966928"/>achat de matériel<text:change-end text:change-id="ct81966928"/><text:span text:style-name="T64">).</text:span><text:change-start text:change-id="ct81965056"/></text:p>
        </text:list-item>
      </text:list>
      <text:p text:style-name="P38"/>
      <text:p text:style-name="P38"><text:change-end text:change-id="ct81965056"/>Le bénéficiaire de la subvention <text:span text:style-name="T96">s’</text:span>engage, à transmettre les <text:change-start text:change-id="ct81965992"/>docume<text:change-end text:change-id="ct81965992"/><text:change-start text:change-id="ct81965472"/>nts nécessaires au paiement de la subve<text:span text:style-name="T70">ntion </text:span><text:change-end text:change-id="ct81965472"/><text:change text:change-id="ct81966096"/><text:change-start text:change-id="ct81966720"/><text:span text:style-name="T70">dans le mois qui suit la fin de </text:span><text:change-end text:change-id="ct81966720"/><text:span text:style-name="T71">l’</text:span><text:change-start text:change-id="ct219742384"/><text:span text:style-name="T70">action</text:span><text:change-end text:change-id="ct219742384"/><text:span text:style-name="T70"> </text:span><text:span text:style-name="T71">et au plus tard le 1</text:span><text:span text:style-name="T72">6</text:span><text:span text:style-name="T71"> novembre 2016</text:span><text:span text:style-name="T70">, la</text:span> date de réception des documents faisant foi.</text:p>
      <text:p text:style-name="P38"/>
      <text:p text:style-name="P45">Au cas où l’action serait réalisée sur plusieurs mois, il est possible de réaliser un ou plusieurs paiements intermédiaires, en transmettant à l’appui de la demande les factures déjà acquittées relatives à l’action.</text:p>
      <text:p text:style-name="P38"/>
      <text:p text:style-name="P38"/>
      <text:p text:style-name="P23">Article 7 : Information et responsabilités réciproques</text:p>
      <text:p text:style-name="P13"/>
      <text:p text:style-name="P13">En cas de modification, pour quelque raison que <text:span text:style-name="T65">c</text:span>e soit, des opérations prévues ou des conditions de leur réalisation, le bénéficiaire devra en avertir par écrit la <text:span text:style-name="T100">Coordination de Sécurité Routière</text:span> <text:span text:style-name="T65">le plus rapidement possible</text:span>.</text:p>
      <text:p text:style-name="P13"/>
      <text:p text:style-name="P9">Le porteur du projet <text:span text:style-name="T97">s’</text:span>engage à utiliser la subvention selon la description <text:span text:style-name="T98">(contenu et calendrier de réalisation) qu’</text:span>il en aura faite dans son <text:span text:style-name="T98">formulaire de dépôt</text:span> ou selon les modalités retenues <text:span text:style-name="T108">conjointement dans le cadre de l’instruction et notifié au porteur de projet</text:span>. <text:span text:style-name="T98">En cas de non respect de cet engagement par le porteur de projet, la Coordination de Sécurité Routière</text:span> <text:span text:style-name="T98">pourra</text:span> revoir à la baisse l<text:span text:style-name="T98">a</text:span> subvention accordée <text:span text:style-name="T98">ou</text:span> <text:span text:style-name="T98">annuler la </text:span>subvention, selon les documents présentés <text:span text:style-name="T98">par écrit </text:span>par le porteur du projet <text:span text:style-name="T104">ou en l’absence d’éléments transmis</text:span>.</text:p>
      <text:p text:style-name="P9"/>
      <text:p text:style-name="P10">Chaque bénéficiaire de la subvention <text:span text:style-name="T100">s’</text:span>engage à répondre à toute<text:span text:style-name="T66">s</text:span> demande<text:span text:style-name="T66">s</text:span> <text:span text:style-name="T100">d’</text:span>informations <text:span text:style-name="T100">sur l’action retenue </text:span>de la part de la Préfecture du Nord <text:span text:style-name="T100">et</text:span> de la <text:span text:style-name="T100">Coordination de Sécurité Routière</text:span>.</text:p>
      <text:p text:style-name="P13"/>
      <text:p text:style-name="P11">La <text:span text:style-name="T100">P</text:span>réfecture du Nord ne saurait être tenue responsable si, pour des raisons indépendantes de sa volonté (cas fortuit ou force majeure), ou tout autre événement considéré par elle comme le rendant impossible, <text:span text:style-name="T98">l’</text:span>appel à projets était partiellement ou totalement modifié, reporté ou annulé. <text:span text:style-name="T34">Les éventuelles modifications du calendrier de dépôt des dossiers ainsi que du montant des dotations allouées au projet seront portées à la connaissance des candidats.</text:span></text:p>
      <text:p text:style-name="P14"/>
      <text:p text:style-name="P14"/>
      <text:p text:style-name="P21">Article <text:span text:style-name="T73">8 :</text:span> Gestion administrative et comptable</text:p>
      <text:p text:style-name="P8"/>
      <text:p text:style-name="P8">Une fois la décision attributive de subvention notifiée, la Coordination de Sécurité Routière sera <text:span text:style-name="T99">l’</text:span>interlocuteur du porteur du projet, en particulier pour la gestion budgétaire et comptable.</text:p>
      <text:p text:style-name="P8"/>
      <text:p text:style-name="P12">L<text:span text:style-name="T99">e porteur de projet</text:span> <text:span text:style-name="T99">s’</text:span>engage à se soumettre à tout contrôle sur pièces et sur place par toute autorité mandatée par le <text:change text:change-id="ct219747480"/><text:span text:style-name="T105">P</text:span>réfet, par les corps <text:span text:style-name="T99">d’</text:span>inspection et de contrôle, y compris par les autorités de contrôle nationales et aux frais de <text:span text:style-name="T99">l’</text:span>établissement <text:span text:style-name="T99">lorsqu’</text:span>il est fait appel à un expert extérieur à <text:span text:style-name="T100">l’</text:span>administration. <text:span text:style-name="T99">L’</text:span>établissement <text:span text:style-name="T99">s’</text:span>engage à conserver l’<text:span text:style-name="T99">ensemble d</text:span>es pièces comptables <text:span text:style-name="T113">pendant le délai imparti </text:span>après <text:soft-page-break/>le paiement effectif de la subvention <text:span text:style-name="T113">(dix</text:span> ans <text:span text:style-name="T113">si la structure est soumise à l’obligation de réaliser des comptes annuels selon</text:span> <text:span text:style-name="T113">l’article L.123-22 du Code du Commerce, sinon cinq ans selon l’article L.2224 du Code Civil)</text:span>. <text:span text:style-name="T111">Le refus de leur communication entraîne la suppression de la subvention conformément à l’article 14 du décret-loi du 2 mai 1938, son reversement si elle a déjà été partiellement ou complètement versée.</text:span></text:p>
      <text:p text:style-name="P8"/>
      <text:p text:style-name="P8"/>
      <text:p text:style-name="P22">Article <text:span text:style-name="T100">9 :</text:span> <text:span text:style-name="T100">Communication</text:span></text:p>
      <text:p text:style-name="P8"/>
      <text:p text:style-name="P8"><text:span text:style-name="T54">Chaque</text:span><text:span text:style-name="T53"> bénéficiaire d’</text:span><text:span text:style-name="T54">une</text:span><text:span text:style-name="T53"> subvention </text:span><text:span text:style-name="T54">s’</text:span>engage à mentionner sur <text:span text:style-name="T100">l’</text:span>ensemble des documents de communication liés à <text:span text:style-name="T100">l’</text:span>action subventionnée la participation de la Préfecture du Nord sans frais pour ce<text:span text:style-name="T101">lle-ci</text:span>.</text:p>
      <text:p text:style-name="P8"/>
      <text:p text:style-name="P8"/>
      <text:p text:style-name="P21">Article <text:span text:style-name="T102">10 :</text:span> Aide à <text:span text:style-name="T102">l’</text:span>élaboration du projet</text:p>
      <text:p text:style-name="P15"/>
      <text:p text:style-name="P25"><text:span text:style-name="T24">La </text:span><text:span text:style-name="T26">Coordination de Sécurité Routière du Nord</text:span><text:span text:style-name="T23"> </text:span><text:span text:style-name="T24">est</text:span><text:span text:style-name="T23"> à </text:span><text:span text:style-name="T27">l’</text:span><text:span text:style-name="T23">é</text:span><text:span text:style-name="T26">coute</text:span><text:span text:style-name="T23"> </text:span><text:span text:style-name="T27">des porteurs de projet </text:span><text:span text:style-name="T23">pour </text:span><text:span text:style-name="T27">apporter une </text:span><text:span text:style-name="T23">aide à </text:span><text:span text:style-name="T27">la construction du projet, à la compréhension du formulaire de dépôt et du présent règlement de l’appel à projets.</text:span></text:p>
      <text:p text:style-name="P16"/>
      <text:p text:style-name="P26"><text:span text:style-name="T26">T</text:span><text:span text:style-name="T23">él : 03 28 03 </text:span><text:span text:style-name="T25">8</text:span><text:span text:style-name="T28">5 15</text:span></text:p>
      <text:p text:style-name="P26"><text:span text:style-name="T26">Courriel :</text:span><text:span text:style-name="T23"> </text:span><text:a xlink:type="simple" xlink:href="mailto:ddtm-pdasr@nord.gouv.fr" text:style-name="Internet_20_link" text:visited-style-name="Visited_20_Internet_20_Link"><text:span text:style-name="T84">ddtm-</text:span></text:a><text:a xlink:type="simple" xlink:href="mailto:ddtm-pdasr@nord.gouv.fr" text:style-name="Internet_20_link" text:visited-style-name="Visited_20_Internet_20_Link"><text:span text:style-name="T86">pdasr</text:span></text:a><text:a xlink:type="simple" xlink:href="mailto:ddtm-pdasr@nord.gouv.fr" text:style-name="Internet_20_link" text:visited-style-name="Visited_20_Internet_20_Link"><text:span text:style-name="T84">@nord.gouv.fr</text:span></text:a></text:p>
      <text:p text:style-name="P17"/>
      <text:p text:style-name="P17"/>
      <text:p text:style-name="P24"><text:span text:style-name="T74">Article </text:span><text:span text:style-name="T75">11 :</text:span><text:span text:style-name="T74"> Convention de Preuve</text:span></text:p>
      <text:p text:style-name="P8"/>
      <text:p text:style-name="P8">Seules sont réputées exactes et faisant foi, les informations relatives à <text:span text:style-name="T102">l’</text:span>appel à projets telles que présentées <text:span text:style-name="T109">par</text:span> la Coordination de Sécurité Routière de la DDTM <text:span text:style-name="T66">du </text:span>Nord.</text:p>
      <text:p text:style-name="P8"/>
      <text:p text:style-name="P8"/>
      <text:p text:style-name="P24"><text:span text:style-name="T74">Article 1</text:span><text:span text:style-name="T76">2 :</text:span><text:span text:style-name="T74"> Informatique et Liberté</text:span></text:p>
      <text:p text:style-name="P8"/>
      <text:p text:style-name="P8">Les lauréats autorisent la Préfecture du Nord <text:span text:style-name="T102">et la Coordination de Sécurité Routière </text:span>à publier leur nom, prénom, coordonnées complètes ainsi que le contenu de leur projet dans le cadre <text:span text:style-name="T102">d’</text:span>informations et de communications liées à la sécurité routière, y compris sur son site internet.</text:p>
      <text:p text:style-name="P8"/>
      <text:p text:style-name="P8">La publication des informations à des fins de communications ne donne droit à aucune rémunération au profit du bénéficiaire de la subvention. De même, elle ne confère aucun autre droit ou avantage quelconque autre que <text:span text:style-name="T102">l’</text:span>attribution du financement partiel ou total de son projet.</text:p>
      <text:p text:style-name="P8"/>
      <text:p text:style-name="P8">Le participant est informé que les données le concernant et qui lui sont demandées sont nécessaires au traitement de sa participation à <text:span text:style-name="T102">l’</text:span>appel à projets.</text:p>
      <text:p text:style-name="P8"/>
      <text:p text:style-name="P8">Aux termes de <text:span text:style-name="T102">l’</text:span>appel à projets et, en application des dispositions de <text:span text:style-name="T102">l’</text:span>article 27 de la loi n°78-17 du 6 janvier 1978 relative à <text:span text:style-name="T102">l’</text:span>informatique, aux fichiers et aux libertés, le participant bénéficie <text:span text:style-name="T102">d’</text:span>un droit <text:span text:style-name="T102">d’</text:span>accès et de rectification des données le concernant. Il peut demander par simple lettre adressée à DDTM du Nord –<text:change-start text:change-id="ct219742800"/> <text:change-end text:change-id="ct219742800"/>Coordination de Sécurité Routière – 62, boulevard de Belfort – CS90007 – 59042 Lille Cedex que ses coordonnées soient radiées de cette liste et/ou ne soient pas communiquées à des tiers et/ou ne soient traitées <text:span text:style-name="T102">pas </text:span>par la Préfecture du Nord pour ses propres besoins (envoi de newsletter<text:span text:style-name="T102">…</text:span>).</text:p>
      <text:p text:style-name="P8"/>
      <text:p text:style-name="P24"><text:span text:style-name="T122">Tout candidat reconnaît avoir pris connaissance du présent règlement et en accepte les dispositions sans restriction, ni réserve </text:span><text:span text:style-name="T123">(à compléter par une personne ayant juridiquement la capacité d’engager la structure).</text:span></text:p>
      <text:p text:style-name="P18"/>
      <text:p text:style-name="P19">Nom, prénom :</text:p>
      <text:p text:style-name="P20">Fonction :</text:p>
      <text:p text:style-name="P19">Date, lieu :</text:p>
      <text:p text:style-name="P19">Signature et tamp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Liberation Sans" fo:font-family="'Liberation Sans'" style:font-family-generic="swiss" style:font-pitch="variable" fo:font-size="10.5pt" style:font-size-asian="9.14999961853027pt" style:font-size-complex="10.5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iberation Sans" fo:font-size="10pt" style:font-size-asian="10pt" style:font-size-complex="10pt"/>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08-04-15T09:51:49</meta:creation-date>
    <dc:date>2017-02-06T10:09:43.539000000</dc:date>
    <dc:language>fr-FR</dc:language>
    <meta:editing-cycles>230</meta:editing-cycles>
    <meta:editing-duration>PT14H26M13S</meta:editing-duration>
    <meta:print-date>2015-12-09T14:22:21.080000000</meta:print-date>
    <meta:document-statistic meta:table-count="0" meta:image-count="1" meta:object-count="0" meta:page-count="4" meta:paragraph-count="82" meta:word-count="1720" meta:character-count="11014" meta:non-whitespace-character-count="9393"/>
    <meta:user-defined meta:name="Info 1"/>
    <meta:user-defined meta:name="Info 2"/>
    <meta:user-defined meta:name="Info 3"/>
    <meta:user-defined meta:name="Info 4"/>
  </office:meta>
</office:document-meta>
</file>