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normal" officeooo:paragraph-rsid="0013356d" style:font-size-asian="12pt" style:font-weight-asian="normal" style:font-size-complex="12pt"/>
    </style:style>
    <style:style style:name="P3" style:family="paragraph" style:parent-style-name="Standard">
      <style:paragraph-properties>
        <style:tab-stops>
          <style:tab-stop style:position="8.996cm"/>
        </style:tab-stops>
      </style:paragraph-properties>
      <style:text-properties fo:color="#000000" fo:font-size="12pt" fo:font-weight="normal" officeooo:paragraph-rsid="0013356d" style:font-size-asian="12pt" style:font-weight-asian="normal" style:font-size-complex="12pt"/>
    </style:style>
    <style:style style:name="P4" style:family="paragraph" style:parent-style-name="Standard">
      <style:text-properties fo:color="#000000" fo:font-size="12pt" fo:font-weight="normal" officeooo:rsid="0002f65f" officeooo:paragraph-rsid="0013356d" style:font-size-asian="12pt" style:font-weight-asian="normal" style:font-size-complex="12pt"/>
    </style:style>
    <style:style style:name="P5" style:family="paragraph" style:parent-style-name="Standard">
      <style:paragraph-properties>
        <style:tab-stops>
          <style:tab-stop style:position="4.022cm"/>
        </style:tab-stops>
      </style:paragraph-properties>
      <style:text-properties fo:color="#000000" fo:font-size="12pt" fo:font-weight="normal" officeooo:paragraph-rsid="0013356d" style:font-size-asian="12pt" style:font-weight-asian="normal" style:font-size-complex="12pt"/>
    </style:style>
    <style:style style:name="P6" style:family="paragraph" style:parent-style-name="Standard">
      <style:paragraph-properties>
        <style:tab-stops>
          <style:tab-stop style:position="4.048cm"/>
        </style:tab-stops>
      </style:paragraph-properties>
      <style:text-properties fo:color="#000000" fo:font-size="12pt" fo:font-weight="normal" officeooo:paragraph-rsid="0013356d" style:font-size-asian="12pt" style:font-weight-asian="normal" style:font-size-complex="12pt"/>
    </style:style>
    <style:style style:name="P7" style:family="paragraph" style:parent-style-name="Standard">
      <style:text-properties fo:color="#000000" fo:font-size="12pt" fo:font-weight="normal" officeooo:paragraph-rsid="0014e530" style:font-size-asian="12pt" style:font-weight-asian="normal" style:font-size-complex="12pt"/>
    </style:style>
    <style:style style:name="P8" style:family="paragraph" style:parent-style-name="Standard">
      <style:text-properties fo:color="#000000" fo:font-size="12pt" fo:font-weight="normal" officeooo:paragraph-rsid="0014e530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fo:font-size="12pt" fo:font-weight="normal" officeooo:paragraph-rsid="0015a638" style:font-size-asian="12pt" style:font-weight-asian="norm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font-weight="normal" officeooo:paragraph-rsid="0014e530" style:font-size-asian="12pt" style:font-weight-asian="normal" style:font-size-complex="12pt"/>
    </style:style>
    <style:style style:name="P11" style:family="paragraph" style:parent-style-name="Standard">
      <style:text-properties fo:color="#000000" fo:font-size="12pt" fo:font-weight="normal" officeooo:paragraph-rsid="00182d58" style:font-size-asian="12pt" style:font-weight-asian="normal" style:font-size-complex="12pt"/>
    </style:style>
    <style:style style:name="P12" style:family="paragraph" style:parent-style-name="Standard">
      <style:paragraph-properties fo:text-align="center" style:justify-single-word="false" fo:padding="0cm" fo:border="none" style:shadow="none">
        <style:tab-stops>
          <style:tab-stop style:position="8.811cm"/>
        </style:tab-stops>
      </style:paragraph-properties>
      <style:text-properties fo:color="#000000" fo:font-size="14pt" fo:font-weight="normal" officeooo:paragraph-rsid="0013356d" style:font-size-asian="14pt" style:font-weight-asian="normal" style:font-size-complex="14pt"/>
    </style:style>
    <style:style style:name="P13" style:family="paragraph" style:parent-style-name="Standard">
      <style:paragraph-properties fo:padding="0cm" fo:border="none" style:shadow="none"/>
      <style:text-properties fo:color="#000000" fo:font-size="12pt" fo:font-weight="normal" officeooo:paragraph-rsid="0013356d" style:font-size-asian="12pt" style:font-weight-asian="normal" style:font-size-complex="12pt"/>
    </style:style>
    <style:style style:name="P14" style:family="paragraph" style:parent-style-name="Standard">
      <style:paragraph-properties fo:padding="0cm" fo:border="none" style:shadow="none"/>
      <style:text-properties fo:color="#000000" fo:font-size="12pt" fo:font-weight="normal" officeooo:paragraph-rsid="0013356d" style:font-size-asian="12pt" style:font-weight-asian="normal" style:font-size-complex="12pt" style:font-weight-complex="bold"/>
    </style:style>
    <style:style style:name="P15" style:family="paragraph" style:parent-style-name="Standard">
      <style:paragraph-properties fo:padding="0cm" fo:border="none" style:shadow="none">
        <style:tab-stops>
          <style:tab-stop style:position="4.048cm"/>
        </style:tab-stops>
      </style:paragraph-properties>
      <style:text-properties fo:color="#000000" fo:font-size="12pt" fo:font-weight="normal" officeooo:paragraph-rsid="0013356d" style:font-size-asian="12pt" style:font-weight-asian="normal" style:font-size-complex="12pt" style:font-weight-complex="bold"/>
    </style:style>
    <style:style style:name="P16" style:family="paragraph" style:parent-style-name="Standard">
      <style:paragraph-properties fo:padding="0cm" fo:border="none" style:shadow="none"/>
      <style:text-properties fo:color="#000000" fo:font-size="12pt" fo:font-weight="normal" officeooo:paragraph-rsid="0014e530" style:font-size-asian="12pt" style:font-weight-asian="normal" style:font-size-complex="12pt" style:font-weight-complex="bold"/>
    </style:style>
    <style:style style:name="P17" style:family="paragraph" style:parent-style-name="Standard">
      <style:paragraph-properties fo:text-align="start" style:justify-single-word="false" fo:padding="0cm" fo:border="none" style:shadow="none"/>
      <style:text-properties fo:color="#000000" fo:font-size="12pt" fo:font-weight="normal" officeooo:paragraph-rsid="0014e530" style:font-size-asian="12pt" style:font-weight-asian="normal" style:font-size-complex="12pt"/>
    </style:style>
    <style:style style:name="P18" style:family="paragraph" style:parent-style-name="Standard">
      <style:paragraph-properties fo:text-align="start" style:justify-single-word="false" fo:padding="0cm" fo:border="none" style:shadow="none"/>
      <style:text-properties fo:color="#000000" fo:font-size="12pt" fo:font-weight="normal" officeooo:paragraph-rsid="0014e53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fo:padding="0cm" fo:border="none" style:shadow="none"/>
      <style:text-properties fo:color="#000000" fo:font-size="12pt" fo:font-weight="normal" officeooo:paragraph-rsid="0015a63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fo:padding="0cm" fo:border="none" style:shadow="none"/>
      <style:text-properties fo:color="#000000" fo:font-size="12pt" fo:font-weight="normal" officeooo:rsid="00044088" officeooo:paragraph-rsid="0015a63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padding="0cm" fo:border="none" style:shadow="none"/>
      <style:text-properties fo:color="#000000" fo:font-size="12pt" fo:font-weight="normal" officeooo:rsid="00044088" officeooo:paragraph-rsid="00182d5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fo:padding="0cm" fo:border="none" style:shadow="none"/>
      <style:text-properties fo:color="#000000" fo:font-size="12pt" fo:font-weight="normal" officeooo:rsid="000621ae" officeooo:paragraph-rsid="0015a63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padding="0cm" fo:border="none" style:shadow="none"/>
      <style:text-properties fo:color="#000000" fo:font-size="12pt" fo:font-weight="normal" officeooo:rsid="000621ae" officeooo:paragraph-rsid="00182d5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padding="0cm" fo:border="none" style:shadow="none"/>
      <style:text-properties fo:color="#000000" fo:font-size="12pt" fo:font-weight="normal" officeooo:paragraph-rsid="0015a63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 fo:padding="0cm" fo:border="none" style:shadow="none"/>
      <style:text-properties fo:color="#000000" fo:font-size="12pt" fo:font-weight="normal" officeooo:rsid="0015c264" officeooo:paragraph-rsid="0015c264" style:font-size-asian="12pt" style:font-weight-asian="normal" style:font-size-complex="12pt"/>
    </style:style>
    <style:style style:name="P26" style:family="paragraph" style:parent-style-name="Standard">
      <style:paragraph-properties fo:padding="0cm" fo:border="none" style:shadow="none"/>
      <style:text-properties fo:color="#000000" fo:font-size="12pt" fo:font-weight="bold" officeooo:paragraph-rsid="0013356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 fo:padding="0cm" fo:border="none" style:shadow="none"/>
      <style:text-properties fo:color="#000000" fo:font-size="12pt" style:text-underline-style="none" fo:font-weight="normal" officeooo:paragraph-rsid="0014e530" style:font-size-asian="12pt" style:font-weight-asian="normal" style:font-size-complex="12pt" style:font-weight-complex="bold"/>
    </style:style>
    <style:style style:name="P28" style:family="paragraph" style:parent-style-name="Standard">
      <style:paragraph-properties fo:text-align="start" style:justify-single-word="false" fo:padding="0cm" fo:border="none" style:shadow="none"/>
      <style:text-properties fo:color="#000000" fo:font-size="12pt" style:text-underline-style="none" fo:font-weight="normal" officeooo:paragraph-rsid="0014e530" style:font-size-asian="12pt" style:font-weight-asian="normal" style:font-size-complex="12pt" style:font-weight-complex="bold"/>
    </style:style>
    <style:style style:name="P29" style:family="paragraph" style:parent-style-name="Standard">
      <style:paragraph-properties fo:text-align="start" style:justify-single-word="false" fo:padding="0cm" fo:border="none" style:shadow="none">
        <style:tab-stops>
          <style:tab-stop style:position="8.811cm"/>
        </style:tab-stops>
      </style:paragraph-properties>
      <style:text-properties fo:color="#000000" fo:font-size="12pt" fo:font-style="italic" fo:font-weight="bold" officeooo:rsid="00204328" officeooo:paragraph-rsid="00204328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normal" officeooo:paragraph-rsid="0014e530" style:font-size-asian="12pt" style:font-weight-asian="normal" style:font-size-complex="12pt"/>
    </style:style>
    <style:style style:name="P31" style:family="paragraph" style:parent-style-name="Standard">
      <style:paragraph-properties fo:margin-left="0.635cm" fo:margin-right="0cm" fo:text-align="start" style:justify-single-word="false" fo:text-indent="0cm" style:auto-text-indent="false" fo:padding="0cm" fo:border="none" style:shadow="none"/>
      <style:text-properties fo:color="#000000" fo:font-size="12pt" fo:font-weight="normal" officeooo:rsid="000621ae" officeooo:paragraph-rsid="0015a63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/>
      <style:text-properties fo:color="#000000" fo:font-size="12pt" fo:font-weight="normal" officeooo:rsid="000621ae" officeooo:paragraph-rsid="0015a63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/>
      <style:text-properties fo:color="#000000" fo:font-size="12pt" fo:font-weight="normal" officeooo:rsid="000621ae" officeooo:paragraph-rsid="0015a63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fo:background-color="#6699cc" fo:padding="0.049cm" fo:border="0.06pt solid #000000" style:shadow="none">
        <style:background-image/>
      </style:paragraph-properties>
      <style:text-properties fo:color="#000000" fo:font-size="14pt" fo:font-weight="bold" officeooo:rsid="000621ae" officeooo:paragraph-rsid="0015a638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fo:background-color="#6699cc" fo:padding="0.049cm" fo:border="0.06pt solid #000000" style:shadow="none">
        <style:background-image/>
      </style:paragraph-properties>
      <style:text-properties fo:color="#000000" fo:font-size="14pt" fo:font-weight="bold" officeooo:rsid="000621ae" officeooo:paragraph-rsid="0015c264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 fo:background-color="#6699cc" fo:padding="0.049cm" fo:border="0.06pt solid #000000" style:shadow="none">
        <style:background-image/>
      </style:paragraph-properties>
      <style:text-properties fo:color="#000000" fo:font-size="14pt" fo:font-weight="bold" officeooo:rsid="000621ae" officeooo:paragraph-rsid="0015a638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 fo:background-color="#6699cc" fo:padding="0.049cm" fo:border="0.06pt solid #000000" style:shadow="none">
        <style:background-image/>
      </style:paragraph-properties>
      <style:text-properties fo:color="#000000" fo:font-size="14pt" fo:font-weight="bold" officeooo:paragraph-rsid="0015a638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 fo:background-color="#6699cc" fo:padding="0.049cm" fo:border="0.06pt solid #000000" style:shadow="none">
        <style:background-image/>
      </style:paragraph-properties>
      <style:text-properties fo:color="#000000" fo:font-size="14pt" fo:font-weight="bold" officeooo:paragraph-rsid="0014e530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 fo:background-color="#6699cc" fo:padding="0.049cm" fo:border="1.05pt solid #000000" style:shadow="none">
        <style:tab-stops>
          <style:tab-stop style:position="8.811cm"/>
        </style:tab-stops>
        <style:background-image/>
      </style:paragraph-properties>
      <style:text-properties fo:color="#000000" fo:font-size="16pt" fo:font-weight="bold" officeooo:rsid="001a9e16" officeooo:paragraph-rsid="001a9e16" style:font-size-asian="16pt" style:font-weight-asian="bold" style:font-size-complex="16pt" style:font-weight-complex="bold"/>
    </style:style>
    <style:style style:name="P40" style:family="paragraph" style:parent-style-name="Standard" style:master-page-name="Standard">
      <style:paragraph-properties fo:text-align="center" style:justify-single-word="false" style:page-number="auto" fo:background-color="transparent" fo:padding="0cm" fo:border="none" style:shadow="none">
        <style:background-image/>
      </style:paragraph-properties>
      <style:text-properties fo:color="#000000" fo:font-size="10pt" fo:font-style="italic" fo:font-weight="bold" officeooo:rsid="000621ae" officeooo:paragraph-rsid="0013356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 style:list-style-name="L4">
      <style:paragraph-properties>
        <style:tab-stops>
          <style:tab-stop style:position="8.969cm"/>
        </style:tab-stops>
      </style:paragraph-properties>
      <style:text-properties fo:color="#000000" fo:font-size="12pt" fo:font-weight="normal" officeooo:paragraph-rsid="0014e530" style:font-size-asian="12pt" style:font-weight-asian="normal" style:font-size-complex="12pt"/>
    </style:style>
    <style:style style:name="P42" style:family="paragraph" style:parent-style-name="Standard" style:list-style-name="WW8Num13">
      <style:text-properties fo:color="#000000" fo:font-size="12pt" fo:font-weight="normal" officeooo:paragraph-rsid="0014e530" style:font-size-asian="12pt" style:font-weight-asian="normal" style:font-size-complex="12pt"/>
    </style:style>
    <style:style style:name="P43" style:family="paragraph" style:parent-style-name="Standard" style:list-style-name="WW8Num13">
      <style:paragraph-properties>
        <style:tab-stops>
          <style:tab-stop style:position="4.974cm"/>
        </style:tab-stops>
      </style:paragraph-properties>
      <style:text-properties fo:color="#000000" fo:font-size="12pt" fo:font-weight="normal" officeooo:paragraph-rsid="0014e530" style:font-size-asian="12pt" style:font-weight-asian="normal" style:font-size-complex="12pt"/>
    </style:style>
    <style:style style:name="P44" style:family="paragraph" style:parent-style-name="Standard" style:list-style-name="L6">
      <style:paragraph-properties>
        <style:tab-stops>
          <style:tab-stop style:position="8.969cm"/>
        </style:tab-stops>
      </style:paragraph-properties>
      <style:text-properties fo:color="#000000" fo:font-size="12pt" fo:font-weight="normal" officeooo:paragraph-rsid="001596b8" style:font-size-asian="12pt" style:font-weight-asian="normal" style:font-size-complex="12pt" style:font-weight-complex="normal"/>
    </style:style>
    <style:style style:name="P45" style:family="paragraph" style:parent-style-name="Standard" style:list-style-name="L7">
      <style:text-properties fo:color="#000000" fo:font-size="12pt" fo:font-weight="normal" officeooo:paragraph-rsid="0015a638" style:font-size-asian="12pt" style:font-weight-asian="normal" style:font-size-complex="12pt" style:font-weight-complex="normal"/>
    </style:style>
    <style:style style:name="P46" style:family="paragraph" style:parent-style-name="Standard" style:list-style-name="L9">
      <style:text-properties fo:color="#000000" fo:font-size="12pt" fo:font-weight="normal" officeooo:paragraph-rsid="0015a638" style:font-size-asian="12pt" style:font-weight-asian="normal" style:font-size-complex="12pt" style:font-weight-complex="normal"/>
    </style:style>
    <style:style style:name="P47" style:family="paragraph" style:parent-style-name="Standard" style:list-style-name="L11">
      <style:paragraph-properties>
        <style:tab-stops>
          <style:tab-stop style:position="9.075cm"/>
        </style:tab-stops>
      </style:paragraph-properties>
      <style:text-properties fo:color="#000000" fo:font-size="12pt" fo:font-weight="normal" officeooo:paragraph-rsid="0015a638" style:font-size-asian="12pt" style:font-weight-asian="normal" style:font-size-complex="12pt" style:font-weight-complex="normal"/>
    </style:style>
    <style:style style:name="P48" style:family="paragraph" style:parent-style-name="Standard" style:list-style-name="L12">
      <style:text-properties fo:color="#000000" fo:font-size="12pt" fo:font-weight="normal" officeooo:paragraph-rsid="0015a638" style:font-size-asian="12pt" style:font-weight-asian="normal" style:font-size-complex="12pt" style:font-weight-complex="normal"/>
    </style:style>
    <style:style style:name="P49" style:family="paragraph" style:parent-style-name="Standard" style:list-style-name="L13">
      <style:text-properties fo:color="#000000" fo:font-size="12pt" fo:font-weight="normal" officeooo:paragraph-rsid="0015c264" style:font-size-asian="12pt" style:font-weight-asian="normal" style:font-size-complex="12pt" style:font-weight-complex="normal"/>
    </style:style>
    <style:style style:name="P50" style:family="paragraph" style:parent-style-name="Standard" style:list-style-name="L23">
      <style:text-properties fo:color="#000000" fo:font-size="12pt" fo:font-weight="normal" officeooo:rsid="000621ae" officeooo:paragraph-rsid="0017b646" style:font-size-asian="12pt" style:font-weight-asian="normal" style:font-size-complex="12pt" style:font-weight-complex="normal"/>
    </style:style>
    <style:style style:name="P51" style:family="paragraph" style:parent-style-name="Standard" style:list-style-name="L25">
      <style:text-properties fo:color="#000000" fo:font-size="12pt" fo:font-weight="normal" officeooo:rsid="000621ae" officeooo:paragraph-rsid="0017b646" style:font-size-asian="12pt" style:font-weight-asian="normal" style:font-size-complex="12pt" style:font-weight-complex="normal"/>
    </style:style>
    <style:style style:name="P52" style:family="paragraph" style:parent-style-name="Standard" style:list-style-name="WW8Num1">
      <style:text-properties fo:color="#000000" fo:font-size="12pt" fo:font-weight="normal" officeooo:rsid="000621ae" officeooo:paragraph-rsid="00182d58" style:font-size-asian="12pt" style:font-weight-asian="normal" style:font-size-complex="12pt" style:font-weight-complex="normal"/>
    </style:style>
    <style:style style:name="P53" style:family="paragraph" style:parent-style-name="Standard" style:list-style-name="L31">
      <style:text-properties fo:color="#000000" fo:font-size="12pt" fo:font-weight="normal" officeooo:rsid="000621ae" officeooo:paragraph-rsid="00182d58" style:font-size-asian="12pt" style:font-weight-asian="normal" style:font-size-complex="12pt" style:font-weight-complex="normal"/>
    </style:style>
    <style:style style:name="P54" style:family="paragraph" style:parent-style-name="Standard" style:list-style-name="L7">
      <style:paragraph-properties>
        <style:tab-stops>
          <style:tab-stop style:position="9.075cm"/>
        </style:tab-stops>
      </style:paragraph-properties>
      <style:text-properties fo:color="#000000" fo:font-size="12pt" fo:font-weight="normal" officeooo:paragraph-rsid="0015a638" style:font-size-asian="12pt" style:font-weight-asian="normal" style:font-size-complex="12pt"/>
    </style:style>
    <style:style style:name="P55" style:family="paragraph" style:parent-style-name="Standard" style:list-style-name="WW8Num3">
      <style:text-properties fo:color="#000000" fo:font-size="12pt" fo:font-weight="normal" officeooo:paragraph-rsid="0014e530" style:font-size-asian="12pt" style:font-weight-asian="normal" style:font-size-complex="12pt"/>
    </style:style>
    <style:style style:name="P56" style:family="paragraph" style:parent-style-name="Standard" style:list-style-name="WW8Num3">
      <style:text-properties fo:color="#000000" fo:font-size="12pt" fo:font-weight="normal" officeooo:paragraph-rsid="0015a638" style:font-size-asian="12pt" style:font-weight-asian="normal" style:font-size-complex="12pt"/>
    </style:style>
    <style:style style:name="P57" style:family="paragraph" style:parent-style-name="Standard" style:list-style-name="WW8Num3">
      <style:text-properties fo:color="#000000" fo:font-size="12pt" fo:font-weight="normal" officeooo:rsid="0015a638" officeooo:paragraph-rsid="0015a638" style:font-size-asian="12pt" style:font-weight-asian="normal" style:font-size-complex="12pt"/>
    </style:style>
    <style:style style:name="P58" style:family="paragraph" style:parent-style-name="Standard" style:list-style-name="WW8Num3">
      <style:paragraph-properties>
        <style:tab-stops>
          <style:tab-stop style:position="9.049cm"/>
        </style:tab-stops>
      </style:paragraph-properties>
      <style:text-properties fo:color="#000000" fo:font-size="12pt" fo:font-weight="normal" officeooo:paragraph-rsid="0014e530" style:font-size-asian="12pt" style:font-weight-asian="normal" style:font-size-complex="12pt"/>
    </style:style>
    <style:style style:name="P59" style:family="paragraph" style:parent-style-name="Standard" style:list-style-name="L9">
      <style:text-properties fo:color="#000000" fo:font-size="12pt" fo:font-weight="normal" officeooo:paragraph-rsid="0015a638" style:font-size-asian="12pt" style:font-weight-asian="normal" style:font-size-complex="12pt"/>
    </style:style>
    <style:style style:name="P60" style:family="paragraph" style:parent-style-name="Standard" style:list-style-name="L10">
      <style:text-properties fo:color="#000000" fo:font-size="12pt" fo:font-weight="normal" officeooo:paragraph-rsid="0015a638" style:font-size-asian="12pt" style:font-weight-asian="normal" style:font-size-complex="12pt"/>
    </style:style>
    <style:style style:name="P61" style:family="paragraph" style:parent-style-name="Standard" style:list-style-name="L14">
      <style:text-properties fo:color="#000000" fo:font-size="12pt" fo:font-weight="normal" officeooo:rsid="00044088" officeooo:paragraph-rsid="0015a638" style:font-size-asian="12pt" style:font-weight-asian="normal" style:font-size-complex="12pt"/>
    </style:style>
    <style:style style:name="P62" style:family="paragraph" style:parent-style-name="Standard" style:list-style-name="WW8Num3">
      <style:text-properties fo:color="#000000" fo:font-size="12pt" fo:font-weight="normal" officeooo:rsid="00044088" officeooo:paragraph-rsid="0015a638" style:font-size-asian="12pt" style:font-weight-asian="normal" style:font-size-complex="12pt"/>
    </style:style>
    <style:style style:name="P63" style:family="paragraph" style:parent-style-name="Standard" style:list-style-name="WW8Num3">
      <style:text-properties fo:color="#000000" fo:font-size="12pt" fo:font-weight="normal" officeooo:rsid="000621ae" officeooo:paragraph-rsid="0017b646" style:font-size-asian="12pt" style:font-weight-asian="normal" style:font-size-complex="12pt"/>
    </style:style>
    <style:style style:name="P64" style:family="paragraph" style:parent-style-name="Standard" style:list-style-name="WW8Num3">
      <style:text-properties fo:color="#000000" fo:font-size="12pt" fo:font-weight="normal" officeooo:rsid="000621ae" officeooo:paragraph-rsid="0015a638" style:font-size-asian="12pt" style:font-weight-asian="normal" style:font-size-complex="12pt"/>
    </style:style>
    <style:style style:name="P65" style:family="paragraph" style:parent-style-name="Standard" style:list-style-name="L18">
      <style:text-properties fo:color="#000000" fo:font-size="12pt" fo:font-weight="normal" officeooo:rsid="000621ae" officeooo:paragraph-rsid="0015a638" style:font-size-asian="12pt" style:font-weight-asian="normal" style:font-size-complex="12pt"/>
    </style:style>
    <style:style style:name="P66" style:family="paragraph" style:parent-style-name="Standard" style:list-style-name="L20">
      <style:text-properties fo:color="#000000" fo:font-size="12pt" fo:font-weight="normal" officeooo:rsid="000621ae" officeooo:paragraph-rsid="0017b646" style:font-size-asian="12pt" style:font-weight-asian="normal" style:font-size-complex="12pt"/>
    </style:style>
    <style:style style:name="P67" style:family="paragraph" style:parent-style-name="Standard" style:list-style-name="L21">
      <style:text-properties fo:color="#000000" fo:font-size="12pt" fo:font-weight="normal" officeooo:rsid="000621ae" officeooo:paragraph-rsid="0017b646" style:font-size-asian="12pt" style:font-weight-asian="normal" style:font-size-complex="12pt"/>
    </style:style>
    <style:style style:name="P68" style:family="paragraph" style:parent-style-name="Standard" style:list-style-name="L22">
      <style:text-properties fo:color="#000000" fo:font-size="12pt" fo:font-weight="normal" officeooo:rsid="000621ae" officeooo:paragraph-rsid="0017b646" style:font-size-asian="12pt" style:font-weight-asian="normal" style:font-size-complex="12pt"/>
    </style:style>
    <style:style style:name="P69" style:family="paragraph" style:parent-style-name="Standard" style:list-style-name="L24">
      <style:text-properties fo:color="#000000" fo:font-size="12pt" fo:font-weight="normal" officeooo:paragraph-rsid="0017b646" style:font-size-asian="12pt" style:font-weight-asian="normal" style:font-size-complex="12pt"/>
    </style:style>
    <style:style style:name="P70" style:family="paragraph" style:parent-style-name="Standard" style:list-style-name="L24">
      <style:text-properties fo:color="#000000" fo:font-size="12pt" fo:font-weight="normal" officeooo:rsid="0006fd71" officeooo:paragraph-rsid="0017b646" style:font-size-asian="12pt" style:font-weight-asian="normal" style:font-size-complex="12pt"/>
    </style:style>
    <style:style style:name="P71" style:family="paragraph" style:parent-style-name="Standard" style:list-style-name="WW8Num1">
      <style:text-properties fo:color="#000000" fo:font-size="12pt" fo:font-weight="normal" officeooo:rsid="0006fd71" officeooo:paragraph-rsid="00182d58" style:font-size-asian="12pt" style:font-weight-asian="normal" style:font-size-complex="12pt"/>
    </style:style>
    <style:style style:name="P72" style:family="paragraph" style:parent-style-name="Standard" style:list-style-name="L25">
      <style:text-properties fo:color="#000000" fo:font-size="12pt" fo:font-weight="normal" officeooo:paragraph-rsid="0017b646" style:font-size-asian="12pt" style:font-weight-asian="normal" style:font-size-complex="12pt"/>
    </style:style>
    <style:style style:name="P73" style:family="paragraph" style:parent-style-name="Standard" style:list-style-name="L26">
      <style:text-properties fo:color="#000000" fo:font-size="12pt" fo:font-weight="normal" officeooo:paragraph-rsid="0017b646" style:font-size-asian="12pt" style:font-weight-asian="normal" style:font-size-complex="12pt"/>
    </style:style>
    <style:style style:name="P74" style:family="paragraph" style:parent-style-name="Standard" style:list-style-name="L27">
      <style:text-properties fo:color="#000000" fo:font-size="12pt" fo:font-weight="normal" officeooo:paragraph-rsid="0017b646" style:font-size-asian="12pt" style:font-weight-asian="normal" style:font-size-complex="12pt"/>
    </style:style>
    <style:style style:name="P75" style:family="paragraph" style:parent-style-name="Standard" style:list-style-name="L28">
      <style:text-properties fo:color="#000000" fo:font-size="12pt" fo:font-weight="normal" officeooo:paragraph-rsid="00182d58" style:font-size-asian="12pt" style:font-weight-asian="normal" style:font-size-complex="12pt"/>
    </style:style>
    <style:style style:name="P76" style:family="paragraph" style:parent-style-name="Standard" style:list-style-name="L29">
      <style:text-properties fo:color="#000000" fo:font-size="12pt" fo:font-weight="normal" officeooo:paragraph-rsid="00182d58" style:font-size-asian="12pt" style:font-weight-asian="normal" style:font-size-complex="12pt"/>
    </style:style>
    <style:style style:name="P77" style:family="paragraph" style:parent-style-name="Standard" style:list-style-name="WW8Num1">
      <style:text-properties fo:color="#000000" fo:font-size="12pt" fo:font-weight="normal" officeooo:paragraph-rsid="0015a638" style:font-size-asian="12pt" style:font-weight-asian="normal" style:font-size-complex="12pt"/>
    </style:style>
    <style:style style:name="P78" style:family="paragraph" style:parent-style-name="Standard" style:list-style-name="WW8Num1">
      <style:text-properties fo:color="#000000" fo:font-size="12pt" fo:font-weight="normal" officeooo:paragraph-rsid="00182d58" style:font-size-asian="12pt" style:font-weight-asian="normal" style:font-size-complex="12pt"/>
    </style:style>
    <style:style style:name="P79" style:family="paragraph" style:parent-style-name="Standard" style:list-style-name="L31">
      <style:text-properties fo:color="#000000" fo:font-size="12pt" fo:font-weight="normal" officeooo:paragraph-rsid="0015a638" style:font-size-asian="12pt" style:font-weight-asian="normal" style:font-size-complex="12pt"/>
    </style:style>
    <style:style style:name="P80" style:family="paragraph" style:parent-style-name="Standard" style:list-style-name="L31">
      <style:text-properties fo:color="#000000" fo:font-size="12pt" fo:font-weight="normal" officeooo:paragraph-rsid="00182d58" style:font-size-asian="12pt" style:font-weight-asian="normal" style:font-size-complex="12pt"/>
    </style:style>
    <style:style style:name="P81" style:family="paragraph" style:parent-style-name="Standard" style:list-style-name="L33">
      <style:text-properties fo:color="#000000" fo:font-size="12pt" fo:font-weight="normal" officeooo:paragraph-rsid="00182d58" style:font-size-asian="12pt" style:font-weight-asian="normal" style:font-size-complex="12pt"/>
    </style:style>
    <style:style style:name="P82" style:family="paragraph" style:parent-style-name="Standard" style:list-style-name="L33">
      <style:text-properties fo:color="#000000" fo:font-size="12pt" fo:font-weight="normal" officeooo:paragraph-rsid="0015a638" style:font-size-asian="12pt" style:font-weight-asian="normal" style:font-size-complex="12pt"/>
    </style:style>
    <style:style style:name="P83" style:family="paragraph" style:parent-style-name="Standard" style:list-style-name="L17">
      <style:text-properties fo:color="#000000" fo:font-size="12pt" fo:font-weight="normal" officeooo:rsid="000621ae" officeooo:paragraph-rsid="0015c264" style:font-name-asian="Arial" style:font-size-asian="12pt" style:font-weight-asian="normal" style:font-size-complex="12pt"/>
    </style:style>
    <style:style style:name="P84" style:family="paragraph" style:parent-style-name="Standard" style:list-style-name="WW8Num13">
      <style:text-properties officeooo:paragraph-rsid="0014e530"/>
    </style:style>
    <style:style style:name="P85" style:family="paragraph" style:parent-style-name="Standard" style:list-style-name="WW8Num13">
      <style:paragraph-properties>
        <style:tab-stops>
          <style:tab-stop style:position="4.974cm"/>
        </style:tab-stops>
      </style:paragraph-properties>
      <style:text-properties officeooo:paragraph-rsid="0014e530"/>
    </style:style>
    <style:style style:name="P86" style:family="paragraph" style:parent-style-name="Standard" style:list-style-name="WW8Num3">
      <style:text-properties officeooo:paragraph-rsid="0015a638"/>
    </style:style>
    <style:style style:name="P87" style:family="paragraph" style:parent-style-name="Standard" style:list-style-name="WW8Num3">
      <style:text-properties officeooo:paragraph-rsid="0014e530"/>
    </style:style>
    <style:style style:name="P88" style:family="paragraph" style:parent-style-name="Standard" style:list-style-name="L11">
      <style:paragraph-properties>
        <style:tab-stops>
          <style:tab-stop style:position="9.075cm"/>
        </style:tab-stops>
      </style:paragraph-properties>
      <style:text-properties officeooo:paragraph-rsid="0015a638"/>
    </style:style>
    <style:style style:name="P89" style:family="paragraph" style:parent-style-name="Standard" style:list-style-name="L12">
      <style:text-properties officeooo:paragraph-rsid="0015a638"/>
    </style:style>
    <style:style style:name="P90" style:family="paragraph" style:parent-style-name="Standard" style:list-style-name="L13">
      <style:paragraph-properties>
        <style:tab-stops>
          <style:tab-stop style:position="8.996cm"/>
        </style:tab-stops>
      </style:paragraph-properties>
      <style:text-properties officeooo:paragraph-rsid="0015c264"/>
    </style:style>
    <style:style style:name="P91" style:family="paragraph" style:parent-style-name="Standard" style:list-style-name="L16">
      <style:paragraph-properties>
        <style:tab-stops>
          <style:tab-stop style:position="5.98cm"/>
          <style:tab-stop style:position="8.996cm"/>
        </style:tab-stops>
      </style:paragraph-properties>
      <style:text-properties officeooo:paragraph-rsid="0017b646"/>
    </style:style>
    <style:style style:name="P92" style:family="paragraph" style:parent-style-name="Standard" style:list-style-name="L27">
      <style:text-properties officeooo:paragraph-rsid="0017b646"/>
    </style:style>
    <style:style style:name="P93" style:family="paragraph" style:parent-style-name="Standard" style:list-style-name="L29">
      <style:text-properties officeooo:paragraph-rsid="00182d58"/>
    </style:style>
    <style:style style:name="P94" style:family="paragraph" style:parent-style-name="Standard">
      <style:paragraph-properties fo:text-align="center" style:justify-single-word="false" fo:background-color="#6699cc" fo:padding="0.049cm" fo:border="1.05pt solid #000000" style:shadow="none">
        <style:tab-stops>
          <style:tab-stop style:position="8.811cm"/>
        </style:tab-stops>
        <style:background-image/>
      </style:paragraph-properties>
      <style:text-properties fo:color="#000000" fo:font-size="16pt" fo:font-weight="bold" officeooo:rsid="001a9e16" officeooo:paragraph-rsid="001a9e16" style:font-size-asian="16pt" style:font-weight-asian="bold" style:font-size-complex="16pt" style:font-weight-complex="bold"/>
    </style:style>
    <style:style style:name="P95" style:family="paragraph" style:parent-style-name="Standard" style:list-style-name="L2">
      <style:paragraph-properties fo:text-align="center" style:justify-single-word="false" fo:background-color="#6699cc" fo:padding="0.049cm" fo:border="0.06pt solid #000000" style:shadow="none">
        <style:background-image/>
      </style:paragraph-properties>
      <style:text-properties fo:font-size="14pt" officeooo:paragraph-rsid="0013356d" style:font-size-asian="14pt" style:font-size-complex="14pt"/>
    </style:style>
    <style:style style:name="P96" style:family="paragraph" style:parent-style-name="Standard" style:list-style-name="L3">
      <style:paragraph-properties fo:text-align="center" style:justify-single-word="false" fo:background-color="#6699cc" fo:padding="0.049cm" fo:border="0.06pt solid #000000" style:shadow="none">
        <style:background-image/>
      </style:paragraph-properties>
      <style:text-properties fo:font-size="14pt" fo:font-weight="bold" officeooo:paragraph-rsid="0013356d" style:font-size-asian="14pt" style:font-weight-asian="bold" style:font-size-complex="14pt" style:font-weight-complex="bold"/>
    </style:style>
    <style:style style:name="P97" style:family="paragraph" style:parent-style-name="Standard" style:list-style-name="L1">
      <style:paragraph-properties fo:padding="0cm" fo:border="none" style:shadow="none"/>
      <style:text-properties fo:color="#000000" fo:font-size="14pt" fo:font-weight="normal" officeooo:paragraph-rsid="0013356d" style:font-size-asian="14pt" style:font-weight-asian="normal" style:font-size-complex="14pt"/>
    </style:style>
    <style:style style:name="P98" style:family="paragraph" style:parent-style-name="Standard" style:list-style-name="L5">
      <style:paragraph-properties fo:text-align="start" style:justify-single-word="false" fo:padding="0cm" fo:border="none" style:shadow="none"/>
      <style:text-properties fo:color="#000000" fo:font-size="12pt" style:text-underline-style="none" fo:font-weight="normal" officeooo:paragraph-rsid="0014e530" style:font-size-asian="12pt" style:font-weight-asian="normal" style:font-size-complex="12pt" style:font-weight-complex="bold"/>
    </style:style>
    <style:style style:name="P99" style:family="paragraph" style:parent-style-name="Standard" style:list-style-name="WW8Num13">
      <style:paragraph-properties fo:text-align="start" style:justify-single-word="false" fo:padding="0cm" fo:border="none" style:shadow="none"/>
      <style:text-properties fo:color="#000000" fo:font-size="12pt" style:text-underline-style="none" fo:font-weight="normal" officeooo:paragraph-rsid="0014e530" style:font-size-asian="12pt" style:font-weight-asian="normal" style:font-size-complex="12pt" style:font-weight-complex="bold"/>
    </style:style>
    <style:style style:name="P100" style:family="paragraph" style:parent-style-name="Standard" style:list-style-name="WW8Num3">
      <style:paragraph-properties fo:text-align="start" style:justify-single-word="false" fo:padding="0cm" fo:border="none" style:shadow="none"/>
      <style:text-properties fo:color="#000000" fo:font-size="12pt" fo:font-weight="normal" officeooo:paragraph-rsid="0014e530" style:font-size-asian="12pt" style:font-weight-asian="normal" style:font-size-complex="12pt" style:font-weight-complex="normal"/>
    </style:style>
    <style:style style:name="P101" style:family="paragraph" style:parent-style-name="Standard" style:list-style-name="WW8Num3">
      <style:paragraph-properties fo:text-align="start" style:justify-single-word="false" fo:padding="0cm" fo:border="none" style:shadow="none"/>
      <style:text-properties fo:color="#000000" fo:font-size="12pt" fo:font-weight="normal" officeooo:rsid="00044088" officeooo:paragraph-rsid="0015a638" style:font-size-asian="12pt" style:font-weight-asian="normal" style:font-size-complex="12pt" style:font-weight-complex="normal"/>
    </style:style>
    <style:style style:name="P102" style:family="paragraph" style:parent-style-name="Standard" style:list-style-name="WW8Num3">
      <style:paragraph-properties fo:text-align="start" style:justify-single-word="false" fo:padding="0cm" fo:border="none" style:shadow="none"/>
      <style:text-properties fo:color="#000000" fo:font-size="12pt" fo:font-weight="normal" officeooo:rsid="000621ae" officeooo:paragraph-rsid="0015c264" style:font-size-asian="12pt" style:font-weight-asian="normal" style:font-size-complex="12pt" style:font-weight-complex="normal"/>
    </style:style>
    <style:style style:name="P103" style:family="paragraph" style:parent-style-name="Standard" style:list-style-name="WW8Num3">
      <style:paragraph-properties fo:text-align="start" style:justify-single-word="false" fo:padding="0cm" fo:border="none" style:shadow="none"/>
      <style:text-properties fo:color="#000000" fo:font-size="12pt" fo:font-weight="normal" officeooo:rsid="000621ae" officeooo:paragraph-rsid="0015a638" style:font-size-asian="12pt" style:font-weight-asian="normal" style:font-size-complex="12pt" style:font-weight-complex="normal"/>
    </style:style>
    <style:style style:name="P104" style:family="paragraph" style:parent-style-name="Standard" style:list-style-name="L19">
      <style:paragraph-properties fo:text-align="start" style:justify-single-word="false" fo:padding="0cm" fo:border="none" style:shadow="none"/>
      <style:text-properties fo:color="#000000" fo:font-size="12pt" fo:font-weight="normal" officeooo:rsid="000621ae" officeooo:paragraph-rsid="0015a638" style:font-size-asian="12pt" style:font-weight-asian="normal" style:font-size-complex="12pt" style:font-weight-complex="normal"/>
    </style:style>
    <style:style style:name="P105" style:family="paragraph" style:parent-style-name="Standard" style:list-style-name="L30">
      <style:paragraph-properties fo:text-align="start" style:justify-single-word="false" fo:padding="0cm" fo:border="none" style:shadow="none"/>
      <style:text-properties fo:color="#000000" fo:font-size="12pt" fo:font-weight="normal" officeooo:rsid="000621ae" officeooo:paragraph-rsid="0015a638" style:font-size-asian="12pt" style:font-weight-asian="normal" style:font-size-complex="12pt" style:font-weight-complex="normal"/>
    </style:style>
    <style:style style:name="P106" style:family="paragraph" style:parent-style-name="Standard" style:list-style-name="L32">
      <style:paragraph-properties fo:text-align="start" style:justify-single-word="false" fo:padding="0cm" fo:border="none" style:shadow="none"/>
      <style:text-properties fo:color="#000000" fo:font-size="12pt" fo:font-weight="normal" officeooo:rsid="000621ae" officeooo:paragraph-rsid="0015a638" style:font-size-asian="12pt" style:font-weight-asian="normal" style:font-size-complex="12pt" style:font-weight-complex="normal"/>
    </style:style>
    <style:style style:name="P107" style:family="paragraph" style:parent-style-name="Standard" style:list-style-name="L33">
      <style:paragraph-properties fo:text-align="start" style:justify-single-word="false" fo:padding="0cm" fo:border="none" style:shadow="none"/>
      <style:text-properties fo:color="#000000" fo:font-size="12pt" fo:font-weight="normal" officeooo:rsid="000621ae" officeooo:paragraph-rsid="0015a638" style:font-size-asian="12pt" style:font-weight-asian="normal" style:font-size-complex="12pt" style:font-weight-complex="normal"/>
    </style:style>
    <style:style style:name="P108" style:family="paragraph" style:parent-style-name="Standard" style:list-style-name="L15">
      <style:paragraph-properties fo:text-align="start" style:justify-single-word="false" fo:padding="0cm" fo:border="none" style:shadow="none"/>
      <style:text-properties fo:color="#000000" fo:font-size="12pt" fo:font-weight="normal" officeooo:rsid="0015c264" officeooo:paragraph-rsid="0015c264" style:font-size-asian="12pt" style:font-weight-asian="normal" style:font-size-complex="12pt"/>
    </style:style>
    <style:style style:name="P109" style:family="paragraph" style:parent-style-name="Standard" style:list-style-name="L15">
      <style:paragraph-properties fo:text-align="start" style:justify-single-word="false" fo:padding="0cm" fo:border="none" style:shadow="none"/>
      <style:text-properties officeooo:paragraph-rsid="0015c264"/>
    </style:style>
    <style:style style:name="P110" style:family="paragraph" style:parent-style-name="Standard" style:list-style-name="L30">
      <style:paragraph-properties fo:text-align="start" style:justify-single-word="false" fo:padding="0cm" fo:border="none" style:shadow="none"/>
      <style:text-properties officeooo:paragraph-rsid="0015a638"/>
    </style:style>
    <style:style style:name="P111" style:family="paragraph" style:parent-style-name="Standard" style:list-style-name="L8">
      <style:paragraph-properties fo:margin-left="0.635cm" fo:margin-right="0cm" fo:text-indent="0cm" style:auto-text-indent="false"/>
      <style:text-properties officeooo:paragraph-rsid="0014e530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normal" style:font-size-asian="12pt" style:font-weight-asian="normal" style:font-size-complex="12pt"/>
    </style:style>
    <style:style style:name="T3" style:family="text">
      <style:text-properties fo:color="#000000" fo:font-size="12pt" fo:font-weight="normal" officeooo:rsid="00037a2e" style:font-size-asian="12pt" style:font-weight-asian="normal" style:font-size-complex="12pt"/>
    </style:style>
    <style:style style:name="T4" style:family="text">
      <style:text-properties fo:color="#000000" fo:font-size="12pt" fo:font-weight="normal" officeooo:rsid="000621ae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06fd71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06fd71" style:font-size-asian="12pt" style:font-weight-asian="normal" style:font-size-complex="12pt"/>
    </style:style>
    <style:style style:name="T7" style:family="text">
      <style:text-properties fo:color="#000000" fo:font-size="12pt" fo:font-weight="normal" officeooo:rsid="000621ae" style:font-size-asian="12pt" style:font-weight-asian="normal" style:font-size-complex="12pt"/>
    </style:style>
    <style:style style:name="T8" style:family="text">
      <style:text-properties fo:color="#000000" fo:font-size="12pt" fo:font-weight="normal" officeooo:rsid="0015c264" style:font-size-asian="12pt" style:font-weight-asian="normal" style:font-size-complex="12pt"/>
    </style:style>
    <style:style style:name="T9" style:family="text">
      <style:text-properties fo:color="#000000" fo:font-size="12pt" fo:font-weight="normal" officeooo:rsid="0017b646" style:font-size-asian="12pt" style:font-weight-asian="normal" style:font-size-complex="12pt"/>
    </style:style>
    <style:style style:name="T10" style:family="text">
      <style:text-properties fo:color="#000000" fo:font-size="12pt" fo:font-weight="normal" officeooo:rsid="00037a2e" style:font-name-asian="Arial" style:font-size-asian="12pt" style:font-weight-asian="normal" style:font-size-complex="12pt"/>
    </style:style>
    <style:style style:name="T11" style:family="text">
      <style:text-properties fo:color="#000000" fo:font-size="12pt" fo:font-weight="normal" style:font-name-asian="Arial" style:font-size-asian="12pt" style:font-weight-asian="normal" style:font-size-complex="12pt" style:font-weight-complex="normal"/>
    </style:style>
    <style:style style:name="T12" style:family="text">
      <style:text-properties fo:color="#000000" officeooo:rsid="0013356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13356d" style:font-weight-asian="bold" style:font-weight-complex="bold"/>
    </style:style>
    <style:style style:name="T15" style:family="text">
      <style:text-properties officeooo:rsid="0002f65f"/>
    </style:style>
    <style:style style:name="T16" style:family="text">
      <style:text-properties officeooo:rsid="0014e530"/>
    </style:style>
    <style:style style:name="T17" style:family="text">
      <style:text-properties officeooo:rsid="00037a2e"/>
    </style:style>
    <style:style style:name="T18" style:family="text">
      <style:text-properties officeooo:rsid="001596b8"/>
    </style:style>
    <style:style style:name="T19" style:family="text">
      <style:text-properties officeooo:rsid="0015a638"/>
    </style:style>
    <style:style style:name="T20" style:family="text">
      <style:text-properties officeooo:rsid="00044088"/>
    </style:style>
    <style:style style:name="T21" style:family="text">
      <style:text-properties officeooo:rsid="0006fd71"/>
    </style:style>
    <style:style style:name="T22" style:family="text">
      <style:text-properties officeooo:rsid="000621ae"/>
    </style:style>
    <style:style style:name="T23" style:family="text">
      <style:text-properties officeooo:rsid="0015c264"/>
    </style:style>
    <style:style style:name="T24" style:family="text">
      <style:text-properties officeooo:rsid="00204328"/>
    </style:style>
    <text:list-style style:name="L1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5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6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7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8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</text:list-style>
    <text:list-style style:name="L9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10">
      <text:list-level-style-bullet text:level="1" text:style-name="Bullet_20_Symbols" text:bullet-char="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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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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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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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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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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list-style style:name="L11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12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13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list-style style:name="L14">
      <text:list-level-style-bullet text:level="1" text:style-name="Bullet_20_Symbols" text:bullet-char="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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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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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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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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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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list-style style:name="L15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16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17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18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19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20">
      <text:list-level-style-bullet text:level="1" text:style-name="Bullet_20_Symbols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Bullet_20_Symbols" text:bullet-char="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Bullet_20_Symbols" text:bullet-char="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Bullet_20_Symbols" text:bullet-char="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Bullet_20_Symbols" text:bullet-char="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Bullet_20_Symbols" text:bullet-char="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Bullet_20_Symbols" text:bullet-char="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Bullet_20_Symbols" text:bullet-char="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Bullet_20_Symbols" text:bullet-char="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10" text:style-name="Bullet_20_Symbols" text:bullet-char="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</text:list-style>
    <text:list-style style:name="L21">
      <text:list-level-style-bullet text:level="1" text:style-name="Bullet_20_Symbols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Bullet_20_Symbols" text:bullet-char="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Bullet_20_Symbols" text:bullet-char="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Bullet_20_Symbols" text:bullet-char="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Bullet_20_Symbols" text:bullet-char="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Bullet_20_Symbols" text:bullet-char="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Bullet_20_Symbols" text:bullet-char="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Bullet_20_Symbols" text:bullet-char="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Bullet_20_Symbols" text:bullet-char="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10" text:style-name="Bullet_20_Symbols" text:bullet-char="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</text:list-style>
    <text:list-style style:name="L22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23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24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</text:list-style>
    <text:list-style style:name="L25">
      <text:list-level-style-bullet text:level="1" text:style-name="Bullet_20_Symbols" text:bullet-char="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Bullet_20_Symbols" text:bullet-char="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3" text:style-name="Bullet_20_Symbols" text:bullet-char="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Bullet_20_Symbols" text:bullet-char="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Bullet_20_Symbols" text:bullet-char="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Bullet_20_Symbols" text:bullet-char="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Bullet_20_Symbols" text:bullet-char="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8" text:style-name="Bullet_20_Symbols" text:bullet-char="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9" text:style-name="Bullet_20_Symbols" text:bullet-char="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10" text:style-name="Bullet_20_Symbols" text:bullet-char="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</text:list-style>
    <text:list-style style:name="L26">
      <text:list-level-style-bullet text:level="1" text:style-name="Bullet_20_Symbols" text:bullet-char="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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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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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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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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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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list-style style:name="L27">
      <text:list-level-style-bullet text:level="1" text:style-name="Bullet_20_Symbols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Bullet_20_Symbols" text:bullet-char="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Bullet_20_Symbols" text:bullet-char="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Bullet_20_Symbols" text:bullet-char="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Bullet_20_Symbols" text:bullet-char="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Bullet_20_Symbols" text:bullet-char="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Bullet_20_Symbols" text:bullet-char="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Bullet_20_Symbols" text:bullet-char="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Bullet_20_Symbols" text:bullet-char="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10" text:style-name="Bullet_20_Symbols" text:bullet-char="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</text:list-style>
    <text:list-style style:name="L28">
      <text:list-level-style-bullet text:level="1" text:style-name="Bullet_20_Symbols" text:bullet-char="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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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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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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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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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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list-style style:name="L29">
      <text:list-level-style-bullet text:level="1" text:style-name="Bullet_20_Symbols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Bullet_20_Symbols" text:bullet-char="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Bullet_20_Symbols" text:bullet-char="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Bullet_20_Symbols" text:bullet-char="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Bullet_20_Symbols" text:bullet-char="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Bullet_20_Symbols" text:bullet-char="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Bullet_20_Symbols" text:bullet-char="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Bullet_20_Symbols" text:bullet-char="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Bullet_20_Symbols" text:bullet-char="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10" text:style-name="Bullet_20_Symbols" text:bullet-char="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</text:list-style>
    <text:list-style style:name="L30">
      <text:list-level-style-bullet text:level="1" text:style-name="Bullet_20_Symbols" text:bullet-char="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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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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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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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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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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list-style style:name="L31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</text:list-style>
    <text:list-style style:name="L32">
      <text:list-level-style-bullet text:level="1" text:style-name="Bullet_20_Symbols" text:bullet-char="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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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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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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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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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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list-style style:name="L33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TRAME TYPE DU RAPPORT ANNUEL D’ACTIVITE</text:p>
      <text:p text:style-name="P39"><text:span text:style-name="T24">POUR</text:span> LA COMMISSION D’ACCESSIBILITE</text:p>
      <text:p text:style-name="P12"/>
      <text:p text:style-name="P29">Ce document est un outil pour vous aider à établir votre rapport annuel d’activité et n’a aucun caractère obligatoire. Vous l’adapterez à votre convenance.</text:p>
      <text:p text:style-name="P12"/>
      <text:p text:style-name="P12">Année :</text:p>
      <text:list xml:id="list98118529510030498" text:style-name="L1">
        <text:list-item>
          <text:p text:style-name="P97">Commission Communale pour l’Accessibilité </text:p>
        </text:list-item>
        <text:list-item>
          <text:p text:style-name="P97">Commission <text:s/>Intercommunale pour l’Accessibilité </text:p>
        </text:list-item>
      </text:list>
      <text:p text:style-name="P13"/>
      <text:p text:style-name="P13">Nombre de rapports déjà réalisés :</text:p>
      <text:p text:style-name="P13"/>
      <text:list xml:id="list6306728111717484768" text:style-name="L2">
        <text:list-header>
          <text:p text:style-name="P95"><text:span text:style-name="T14">I. </text:span><text:span text:style-name="T13">Coordonnées</text:span></text:p>
        </text:list-header>
      </text:list>
      <text:p text:style-name="P26"/>
      <text:p text:style-name="P3">Ville :<text:tab/>Nombre d’habitants :</text:p>
      <text:p text:style-name="P2">Adresse :</text:p>
      <text:p text:style-name="P2">Tél :</text:p>
      <text:p text:style-name="P2">Mail :</text:p>
      <text:p text:style-name="P2">Personne<text:span text:style-name="T15">s</text:span> référente<text:span text:style-name="T15">s</text:span> au sein de la CCA <text:s/><text:span text:style-name="T15">(élu et technicien)</text:span></text:p>
      <text:p text:style-name="P2">Coordonnées</text:p>
      <text:p text:style-name="P2">Tél :</text:p>
      <text:p text:style-name="P14">Mail :</text:p>
      <text:p text:style-name="P14"/>
      <text:p text:style-name="P2">EPCI : </text:p>
      <text:p text:style-name="P2">A<text:span text:style-name="T15">dresse :</text:span></text:p>
      <text:p text:style-name="P4">Tél :</text:p>
      <text:p text:style-name="P4">Mail :</text:p>
      <text:p text:style-name="P2">date de création :</text:p>
      <text:p text:style-name="P2">nombre de communes :</text:p>
      <text:p text:style-name="P2">liste des communes :</text:p>
      <text:p text:style-name="P2">nombre d’habitants :</text:p>
      <text:p text:style-name="P2">Personne<text:span text:style-name="T15">s</text:span> référente<text:span text:style-name="T15">s</text:span> au sein de la CCA <text:s/><text:span text:style-name="T15">(élu et technicien)</text:span></text:p>
      <text:p text:style-name="P2">Coordonnées</text:p>
      <text:p text:style-name="P2">Tél :</text:p>
      <text:p text:style-name="P14">Mail :</text:p>
      <text:p text:style-name="P14"/>
      <text:p text:style-name="P2">Informations sur la Commission pour l’Accessibilité : </text:p>
      <text:p text:style-name="P2"/>
      <text:p text:style-name="P2">Date de la délibération :</text:p>
      <text:p text:style-name="P2">Liste des membres :</text:p>
      <text:p text:style-name="P5"><text:tab/>-<text:tab/></text:p>
      <text:p text:style-name="P6"><text:tab/>-</text:p>
      <text:p text:style-name="P2">Représentants de personnes handicapées</text:p>
      <text:p text:style-name="P14">Associations :</text:p>
      <text:p text:style-name="P15"><text:tab/>-</text:p>
      <text:p text:style-name="P15"><text:tab/>-</text:p>
      <text:list xml:id="list2117344179520720946" text:style-name="L3">
        <text:list-header>
          <text:p text:style-name="P96"><text:soft-page-break/><text:span text:style-name="T12">II.</text:span><text:span text:style-name="T1">Voirie et espaces publics</text:span></text:p>
        </text:list-header>
      </text:list>
      <text:p text:style-name="P16"/>
      <text:p text:style-name="P27">Plan de mise en Accessibilité de la Voirie et des aménagements des Espaces publics (PAVE)</text:p>
      <text:p text:style-name="P7">Réalisé :</text:p>
      <text:list xml:id="list2908507539125045145" text:style-name="L4">
        <text:list-item>
          <text:p text:style-name="P41">oui <text:tab/>date :</text:p>
        </text:list-item>
      </text:list>
      <text:list xml:id="list2434000779463324696" text:style-name="L5">
        <text:list-item>
          <text:p text:style-name="P98">non</text:p>
        </text:list-item>
      </text:list>
      <text:p text:style-name="P28"/>
      <text:p text:style-name="P7">Bureau d’études ou régie :</text:p>
      <text:p text:style-name="P7"/>
      <text:p text:style-name="P7"/>
      <text:p text:style-name="P7">Difficultés rencontrées :</text:p>
      <text:p text:style-name="P7"/>
      <text:p text:style-name="P7"/>
      <text:p text:style-name="P28">Aides apportées :</text:p>
      <text:p text:style-name="P28"/>
      <text:p text:style-name="P28"/>
      <text:p text:style-name="P27">Indicateurs du PAVE :</text:p>
      <text:p text:style-name="P28"/>
      <text:p text:style-name="P28"/>
      <text:p text:style-name="P28"/>
      <text:list xml:id="list295482095658155720" text:style-name="WW8Num13">
        <text:list-item>
          <text:p text:style-name="P42">Nombre de places de stationnement réservées:</text:p>
        </text:list-item>
        <text:list-item>
          <text:p text:style-name="P84"><text:span text:style-name="T2">Nombre et/ou pourcentage de places réservées réalisées </text:span><text:span text:style-name="T3">n-1</text:span><text:span text:style-name="T2"> :</text:span></text:p>
          <text:p text:style-name="P42"/>
        </text:list-item>
        <text:list-item>
          <text:p text:style-name="P42">Nombre de kilomètres de voirie (total ou diagnostiqués) :</text:p>
        </text:list-item>
        <text:list-item>
          <text:p text:style-name="P42">Nombre de kilomètres de voirie et/ou pourcentage :</text:p>
          <text:list>
            <text:list-item>
              <text:p text:style-name="P43">rendus accessibles :</text:p>
            </text:list-item>
            <text:list-item>
              <text:p text:style-name="P85"><text:span text:style-name="T2">rendus accessibles en </text:span><text:span text:style-name="T3">n-1</text:span><text:span text:style-name="T2"> :</text:span></text:p>
              <text:p text:style-name="P42"/>
            </text:list-item>
          </text:list>
        </text:list-item>
        <text:list-item>
          <text:p text:style-name="P42">Nombre de feux (carrefour) :</text:p>
        </text:list-item>
        <text:list-item>
          <text:p text:style-name="P42">Nombre de feux (carrefours) et / ou pourcentage :</text:p>
          <text:list>
            <text:list-item>
              <text:p text:style-name="P42">rendus accessibles :</text:p>
            </text:list-item>
            <text:list-item>
              <text:p text:style-name="P84"><text:span text:style-name="T2">rendus accessibles en </text:span><text:span text:style-name="T3">n-1</text:span><text:span text:style-name="T2"> :</text:span></text:p>
              <text:p text:style-name="P42"/>
            </text:list-item>
          </text:list>
        </text:list-item>
        <text:list-item>
          <text:p text:style-name="P42">Nombre de traversées accessibles (abaissé de trottoir et passage piéton) de trottoir (total ou diagnostiqués) :</text:p>
          <text:p text:style-name="P42"/>
        </text:list-item>
        <text:list-item>
          <text:p text:style-name="P42">Nombre (abaissé de trottoir et passage piéton) de trottoir et/ou pourcentage de traversées :</text:p>
          <text:list>
            <text:list-item>
              <text:p text:style-name="P42">rendues accessibles :</text:p>
            </text:list-item>
            <text:list-item>
              <text:p text:style-name="P84"><text:span text:style-name="T2">rendues accessibles en </text:span><text:span text:style-name="T3">n-1</text:span><text:span text:style-name="T2"> :</text:span></text:p>
              <text:p text:style-name="P42"/>
            </text:list-item>
          </text:list>
          <text:p text:style-name="P99">Autres indicateurs de la commune :</text:p>
        </text:list-item>
      </text:list>
      <text:p text:style-name="P28"/>
      <text:p text:style-name="P28"/>
      <text:p text:style-name="P28"/>
      <text:p text:style-name="P28"/>
      <text:p text:style-name="P38"><text:soft-page-break/><text:span text:style-name="T16">III.</text:span>Services de transports collectifs et intermodalité</text:p>
      <text:p text:style-name="P17"/>
      <text:p text:style-name="P8"><text:span text:style-name="T19">Êtes-vous</text:span> concerné :</text:p>
      <text:list xml:id="list3521167418647219126" text:style-name="L6">
        <text:list-item>
          <text:p text:style-name="P44">oui </text:p>
        </text:list-item>
        <text:list-item>
          <text:p text:style-name="P44">non</text:p>
        </text:list-item>
      </text:list>
      <text:p text:style-name="P8"><text:span text:style-name="T18">S</text:span>i oui, Schéma directeur d’accessibilité :</text:p>
      <text:p text:style-name="P18"/>
      <text:p text:style-name="P7">Réalisé :</text:p>
      <text:list xml:id="list7353075579250879619" text:style-name="L7">
        <text:list-item>
          <text:p text:style-name="P54">oui<text:tab/>date :</text:p>
        </text:list-item>
        <text:list-item>
          <text:p text:style-name="P45">non</text:p>
        </text:list-item>
      </text:list>
      <text:p text:style-name="P18"/>
      <text:p text:style-name="P7">Bureau d’études ou régie :</text:p>
      <text:p text:style-name="P7"/>
      <text:p text:style-name="P7">Difficultés rencontrées :</text:p>
      <text:p text:style-name="P7"/>
      <text:p text:style-name="P18">Aides apportées</text:p>
      <text:p text:style-name="P18"/>
      <text:p text:style-name="P18"/>
      <text:p text:style-name="P10">Indicateurs du SDA</text:p>
      <text:p text:style-name="P7"/>
      <text:list xml:id="list4148023501580280408" text:style-name="WW8Num3">
        <text:list-item>
          <text:p text:style-name="P55">Nombre de lignes pour un service de transport donné (bus, métro …) :</text:p>
        </text:list-item>
      </text:list>
      <text:list xml:id="list877699645514651941" text:style-name="L8">
        <text:list-item>
          <text:p text:style-name="P111">Non concerné</text:p>
        </text:list-item>
      </text:list>
      <text:p text:style-name="P30"/>
      <text:list xml:id="list104205495174932" text:continue-list="list4148023501580280408" text:style-name="WW8Num3">
        <text:list-item>
          <text:p text:style-name="P55">Nombre de points d’arrêts par service de transport (total ou diagnostiqués) :</text:p>
        </text:list-item>
        <text:list-item>
          <text:p text:style-name="P56">Nombre de points d’arrêts et/ou pourcentage :</text:p>
          <text:list>
            <text:list-item>
              <text:p text:style-name="P56">rendus accessibles :</text:p>
            </text:list-item>
            <text:list-item>
              <text:p text:style-name="P86"><text:span text:style-name="T2">rendus accessibles en </text:span><text:span text:style-name="T3">n-1</text:span><text:span text:style-name="T2"> :</text:span></text:p>
              <text:p text:style-name="P57"/>
            </text:list-item>
          </text:list>
        </text:list-item>
        <text:list-item>
          <text:p text:style-name="P55">Nombre de matériel roulant par service de transport :</text:p>
        </text:list-item>
        <text:list-item>
          <text:p text:style-name="P56">Nombre de matériel roulant par service de transport et/ou pourcentage :</text:p>
          <text:list>
            <text:list-item>
              <text:p text:style-name="P56">rendus accessibles :</text:p>
            </text:list-item>
            <text:list-item>
              <text:p text:style-name="P87"><text:span text:style-name="T2">rendus accessibles en </text:span><text:span text:style-name="T3">n-1</text:span><text:span text:style-name="T2"> :</text:span></text:p>
              <text:p text:style-name="P55"/>
            </text:list-item>
          </text:list>
        </text:list-item>
        <text:list-item>
          <text:p text:style-name="P55">Présence de pôle d’échange, si oui, nom et date de la mise en accessibilité :</text:p>
        </text:list-item>
      </text:list>
      <text:p text:style-name="P7"/>
      <text:p text:style-name="P7"/>
      <text:list xml:id="list104205510162925" text:continue-numbering="true" text:style-name="WW8Num3">
        <text:list-item>
          <text:p text:style-name="P87"><text:span text:style-name="T2">Nombre annuel de voyageurs en transport de Personnes à Mobilité Réduites (TPMR) en </text:span><text:span text:style-name="T3">n-1</text:span><text:span text:style-name="T2"> :</text:span></text:p>
          <text:p text:style-name="P55"/>
        </text:list-item>
        <text:list-item>
          <text:p text:style-name="P100">Autres indicateurs de la collectivité :</text:p>
        </text:list-item>
      </text:list>
      <text:p text:style-name="P18"/>
      <text:p text:style-name="P18"/>
      <text:list xml:id="list104205510174578" text:continue-numbering="true" text:style-name="WW8Num3">
        <text:list-item>
          <text:p text:style-name="P58">Existence de services de transports spécialisés adaptés aux personnes handicapées :<text:tab/></text:p>
        </text:list-item>
      </text:list>
      <text:list xml:id="list8420674009561909400" text:style-name="L9">
        <text:list-item>
          <text:p text:style-name="P59">oui</text:p>
        </text:list-item>
        <text:list-item>
          <text:p text:style-name="P46">non</text:p>
          <text:p text:style-name="P46"/>
        </text:list-item>
      </text:list>
      <text:list xml:id="list1653278821444357764" text:style-name="L10">
        <text:list-item>
          <text:p text:style-name="P60"><text:soft-page-break/>Mise en place de services de transport de substitution :</text:p>
        </text:list-item>
      </text:list>
      <text:list xml:id="list2458037368147395456" text:style-name="L11">
        <text:list-item>
          <text:p text:style-name="P88"><text:span text:style-name="T2">oui <text:tab/></text:span><text:span text:style-name="T10">d</text:span><text:span text:style-name="T2">epu</text:span><text:span text:style-name="T3">is :</text:span></text:p>
        </text:list-item>
        <text:list-item>
          <text:p text:style-name="P47">non</text:p>
        </text:list-item>
      </text:list>
      <text:p text:style-name="P18"/>
      <text:p text:style-name="P18"/>
      <text:list xml:id="list104205510166888" text:continue-list="list104205510174578" text:style-name="WW8Num3">
        <text:list-item>
          <text:p text:style-name="P100">Nombre annuel de voyageurs en transport de Personnes à Mobilité Réduites (TPMR) en <text:span text:style-name="T17">n-1</text:span> :</text:p>
        </text:list-item>
      </text:list>
      <text:p text:style-name="P18"/>
      <text:p text:style-name="P7">Existence d’un registre de dépôt de plainte et son exploitation :</text:p>
      <text:list xml:id="list8708668784666884860" text:style-name="L12">
        <text:list-item>
          <text:p text:style-name="P89"><text:span text:style-name="T2">oui</text:span><text:span text:style-name="T11"> </text:span></text:p>
        </text:list-item>
        <text:list-item>
          <text:p text:style-name="P48">non</text:p>
        </text:list-item>
      </text:list>
      <text:p text:style-name="P18"/>
      <text:list xml:id="list104205510163752" text:continue-list="list104205510166888" text:style-name="WW8Num3">
        <text:list-item>
          <text:p text:style-name="P87"><text:span text:style-name="T2">Nombre de plaintes déposées sur le registre de dépôt de plainte en </text:span><text:span text:style-name="T3">n-1</text:span><text:span text:style-name="T2"> :</text:span></text:p>
          <text:list>
            <text:list-item>
              <text:p text:style-name="P55">Nature des plaintes :</text:p>
            </text:list-item>
            <text:list-item>
              <text:p text:style-name="P100">Réponses apportées </text:p>
            </text:list-item>
          </text:list>
        </text:list-item>
      </text:list>
      <text:p text:style-name="P18"/>
      <text:p text:style-name="P18"/>
      <text:p text:style-name="P37"><text:span text:style-name="T19">IV.</text:span> Cadre bâti – établissement recevant du public (ERP)</text:p>
      <text:p text:style-name="P19"/>
      <text:p text:style-name="P24">Agenda d’Accessibilité Programmée <text:span text:style-name="T20">– Patrimoine de la collectivité</text:span></text:p>
      <text:p text:style-name="P19"/>
      <text:p text:style-name="P9">Réalisé :</text:p>
      <text:list xml:id="list3961135536586343765" text:style-name="L13">
        <text:list-item>
          <text:p text:style-name="P90"><text:span text:style-name="T2">ou</text:span><text:span text:style-name="T8">i <text:tab/></text:span><text:span text:style-name="T2">Date </text:span><text:span text:style-name="T11">:</text:span></text:p>
        </text:list-item>
        <text:list-item>
          <text:p text:style-name="P49">non</text:p>
        </text:list-item>
      </text:list>
      <text:p text:style-name="P19"/>
      <text:list xml:id="list8514094480145373456" text:style-name="L14">
        <text:list-item>
          <text:p text:style-name="P61">Nombre total d’ERP de la collectivité :</text:p>
        </text:list-item>
      </text:list>
      <text:list xml:id="list104205510166896" text:continue-list="list104205510163752" text:style-name="WW8Num3">
        <text:list-item>
          <text:p text:style-name="P62">Nombre d’ERP déjà rendus accessibles :</text:p>
        </text:list-item>
        <text:list-item>
          <text:p text:style-name="P56">Nombre d’<text:span text:style-name="T20">ERP concernés par l’ad’ap</text:span> :</text:p>
        </text:list-item>
        <text:list-item>
          <text:p text:style-name="P62">Coûts programmés :</text:p>
        </text:list-item>
        <text:list-item>
          <text:p text:style-name="P62">L’échéancier de l’ad’ap :</text:p>
        </text:list-item>
        <text:list-item>
          <text:p text:style-name="P101">Difficultés rencontrées :</text:p>
        </text:list-item>
      </text:list>
      <text:p text:style-name="P20"/>
      <text:p text:style-name="P21">Liste des <text:span text:style-name="T21">autres</text:span> ERP <text:span text:style-name="T22">situés sur le territoire</text:span></text:p>
      <text:p text:style-name="P23">(commerces, professions libérales…)</text:p>
      <text:p text:style-name="P20"/>
      <text:list xml:id="list104205526152367" text:continue-numbering="true" text:style-name="WW8Num3">
        <text:list-item>
          <text:p text:style-name="P102">Tenez-vous à jour, par voie électronique, la liste des ERP, situés sur le territoire communal :</text:p>
        </text:list-item>
      </text:list>
      <text:list xml:id="list3259790597755724389" text:style-name="L15">
        <text:list-item>
          <text:p text:style-name="P109"><text:span text:style-name="T7">o</text:span><text:span text:style-name="T8">ui</text:span></text:p>
        </text:list-item>
        <text:list-item>
          <text:p text:style-name="P108">non</text:p>
        </text:list-item>
      </text:list>
      <text:p text:style-name="P25"/>
      <text:list xml:id="list104205526168224" text:continue-list="list104205526152367" text:style-name="WW8Num3">
        <text:list-item>
          <text:p text:style-name="P63">Modalités de diffusion auprès de la population :</text:p>
        </text:list-item>
      </text:list>
      <text:list xml:id="list6116886832873585213" text:style-name="L16">
        <text:list-item>
          <text:p text:style-name="P91"><text:span text:style-name="T7">site internet :<text:tab/></text:span><text:span text:style-name="T8">oui<text:tab/></text:span><text:span text:style-name="T9">non</text:span></text:p>
        </text:list-item>
      </text:list>
      <text:list xml:id="list8502548196371187504" text:style-name="L17">
        <text:list-item>
          <text:p text:style-name="P83">autres :</text:p>
        </text:list-item>
      </text:list>
      <text:list xml:id="list104205526152684" text:continue-list="list104205526168224" text:style-name="WW8Num3">
        <text:list-item>
          <text:p text:style-name="P62">Nombre total a<text:span text:style-name="T22">pproximatif </text:span>d’ERP sur la commune :</text:p>
        </text:list-item>
        <text:list-item>
          <text:p text:style-name="P62">Nombre d’attestations reçues :</text:p>
        </text:list-item>
        <text:list-item>
          <text:p text:style-name="P62">Nombre d’<text:span text:style-name="T22">agendas d’accessibilité reçus</text:span> :</text:p>
        </text:list-item>
        <text:list-item>
          <text:p text:style-name="P103">Difficultés rencontrées :</text:p>
        </text:list-item>
      </text:list>
      <text:p text:style-name="P36"><text:soft-page-break/><text:span text:style-name="T19">V. </text:span>Cadre bâti – Logements</text:p>
      <text:p text:style-name="P22"/>
      <text:p text:style-name="P9">M<text:span text:style-name="T22">ise en place d’un système de recensement de logements accessibles :</text:span></text:p>
      <text:list xml:id="list6843899092559821639" text:style-name="L18">
        <text:list-item>
          <text:p text:style-name="P65">oui</text:p>
        </text:list-item>
      </text:list>
      <text:list xml:id="list2333416016855774361" text:style-name="L19">
        <text:list-item>
          <text:p text:style-name="P104">non</text:p>
        </text:list-item>
      </text:list>
      <text:p text:style-name="P22"/>
      <text:list xml:id="list104205526174748" text:continue-list="list104205526152684" text:style-name="WW8Num3">
        <text:list-item>
          <text:p text:style-name="P64">Nombre de logements publics :</text:p>
        </text:list-item>
        <text:list-item>
          <text:p text:style-name="P63">Nombre et /ou pourcentage de logements publics :</text:p>
        </text:list-item>
      </text:list>
      <text:list xml:id="list8574982509574597393" text:style-name="L20">
        <text:list-item>
          <text:p text:style-name="P66">mis en accessibilité :</text:p>
        </text:list-item>
      </text:list>
      <text:list xml:id="list104205526180613" text:continue-list="list104205526174748" text:style-name="WW8Num3">
        <text:list-item>
          <text:list>
            <text:list-item>
              <text:p text:style-name="P64">en n-1 :</text:p>
            </text:list-item>
          </text:list>
        </text:list-item>
        <text:list-item>
          <text:p text:style-name="P64">Nombre de logements privés :</text:p>
        </text:list-item>
        <text:list-item>
          <text:p text:style-name="P63">Nombre et/ou pourcentage de logements privés :</text:p>
        </text:list-item>
      </text:list>
      <text:list xml:id="list1892379349763288540" text:style-name="L21">
        <text:list-item>
          <text:p text:style-name="P67">mis en accessibilité :</text:p>
        </text:list-item>
      </text:list>
      <text:list xml:id="list104205526164690" text:continue-list="list104205526180613" text:style-name="WW8Num3">
        <text:list-item>
          <text:list>
            <text:list-item>
              <text:p text:style-name="P64">en n-1 :</text:p>
            </text:list-item>
          </text:list>
        </text:list-item>
        <text:list-item>
          <text:p text:style-name="P64">Autres indicateurs de la collectivité :</text:p>
          <text:p text:style-name="P64"/>
        </text:list-item>
        <text:list-item>
          <text:p text:style-name="P63">Avez-vous connaissance d’une liste d’attente :</text:p>
        </text:list-item>
      </text:list>
      <text:list xml:id="list3647324314401898293" text:style-name="L22">
        <text:list-item>
          <text:p text:style-name="P68">oui</text:p>
        </text:list-item>
      </text:list>
      <text:list xml:id="list559632873000842753" text:style-name="L23">
        <text:list-item>
          <text:p text:style-name="P50">non</text:p>
        </text:list-item>
      </text:list>
      <text:p text:style-name="P31"/>
      <text:list xml:id="list104205526160131" text:continue-list="list104205526164690" text:style-name="WW8Num3">
        <text:list-item>
          <text:p text:style-name="P56">Avez-vous été sollicité pour l’aménagement de logements privés : </text:p>
        </text:list-item>
      </text:list>
      <text:list xml:id="list3430022486357134213" text:style-name="L24">
        <text:list-item>
          <text:p text:style-name="P69">oui</text:p>
        </text:list-item>
        <text:list-item>
          <text:p text:style-name="P69">non</text:p>
        </text:list-item>
        <text:list-item>
          <text:p text:style-name="P70">Si oui :</text:p>
        </text:list-item>
      </text:list>
      <text:list xml:id="list3335429440201306030" text:style-name="L25">
        <text:list-item>
          <text:p text:style-name="P72">Nombre :</text:p>
        </text:list-item>
        <text:list-item>
          <text:p text:style-name="P72">Réponse apportée :</text:p>
        </text:list-item>
        <text:list-item>
          <text:p text:style-name="P51">Montant du financement :</text:p>
        </text:list-item>
      </text:list>
      <text:p text:style-name="P32"/>
      <text:p text:style-name="P32"/>
      <text:p text:style-name="P33"><text:span text:style-name="T21">Éléments</text:span> de suivi et difficultés rencontrées :</text:p>
      <text:p text:style-name="P33"/>
      <text:list xml:id="list5176851930288796584" text:style-name="L26">
        <text:list-item>
          <text:p text:style-name="P73">Montant des aides financières allouées à la :</text:p>
        </text:list-item>
      </text:list>
      <text:list xml:id="list3162325714785949058" text:style-name="L27">
        <text:list-item>
          <text:p text:style-name="P74">mise en accessibilité reçu :</text:p>
        </text:list-item>
        <text:list-item>
          <text:p text:style-name="P92"><text:span text:style-name="T2">dont en </text:span><text:span text:style-name="T6">n-1</text:span><text:span text:style-name="T2"> :</text:span></text:p>
          <text:p text:style-name="P74"/>
        </text:list-item>
      </text:list>
      <text:list xml:id="list1714852391864162179" text:style-name="L28">
        <text:list-item>
          <text:p text:style-name="P75">Ordre de grandeur des coûts des aménagements :</text:p>
        </text:list-item>
      </text:list>
      <text:list xml:id="list4532044653617593675" text:style-name="L29">
        <text:list-item>
          <text:p text:style-name="P76">liés à l’accessibilité :</text:p>
        </text:list-item>
        <text:list-item>
          <text:p text:style-name="P93"><text:span text:style-name="T4">dont en </text:span><text:span text:style-name="T5">n-1</text:span><text:span text:style-name="T4"> :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<text:soft-page-break/><text:span text:style-name="T23">VI. </text:span>Thématiques et actions portées par la CCA ou d’autres services</text:p>
      <text:p text:style-name="P35">(à préciser)</text:p>
      <text:p text:style-name="P32"/>
      <text:p text:style-name="P32"/>
      <text:list xml:id="list982834959517044922" text:style-name="WW8Num1">
        <text:list-item>
          <text:p text:style-name="P77">Actions de sensibilisation :</text:p>
        </text:list-item>
      </text:list>
      <text:p text:style-name="P9"/>
      <text:p text:style-name="P9"/>
      <text:list xml:id="list104205541161432" text:continue-numbering="true" text:style-name="WW8Num1">
        <text:list-item>
          <text:p text:style-name="P77">Information :</text:p>
        </text:list-item>
      </text:list>
      <text:p text:style-name="P9"/>
      <text:p text:style-name="P9"/>
      <text:list xml:id="list104205541162063" text:continue-numbering="true" text:style-name="WW8Num1">
        <text:list-item>
          <text:p text:style-name="P77">Formation :</text:p>
        </text:list-item>
      </text:list>
      <text:p text:style-name="P9"/>
      <text:p text:style-name="P9"/>
      <text:list xml:id="list104205541162421" text:continue-numbering="true" text:style-name="WW8Num1">
        <text:list-item>
          <text:p text:style-name="P77">Communication – manifestation – forum :</text:p>
        </text:list-item>
      </text:list>
      <text:p text:style-name="P9"/>
      <text:p text:style-name="P9"/>
      <text:list xml:id="list104205541156176" text:continue-numbering="true" text:style-name="WW8Num1">
        <text:list-item>
          <text:p text:style-name="P77">Services et nouvelles technologies :</text:p>
        </text:list-item>
      </text:list>
      <text:p text:style-name="P9"/>
      <text:p text:style-name="P9"/>
      <text:list xml:id="list104205541169290" text:continue-numbering="true" text:style-name="WW8Num1">
        <text:list-item>
          <text:p text:style-name="P77">Culture :</text:p>
        </text:list-item>
      </text:list>
      <text:p text:style-name="P9"/>
      <text:p text:style-name="P9"/>
      <text:list xml:id="list104205541161070" text:continue-numbering="true" text:style-name="WW8Num1">
        <text:list-item>
          <text:p text:style-name="P77">Sports :</text:p>
        </text:list-item>
      </text:list>
      <text:p text:style-name="P9"/>
      <text:p text:style-name="P9"/>
      <text:list xml:id="list104205541164286" text:continue-numbering="true" text:style-name="WW8Num1">
        <text:list-item>
          <text:p text:style-name="P77">Loisirs :</text:p>
        </text:list-item>
      </text:list>
      <text:p text:style-name="P9"/>
      <text:p text:style-name="P9"/>
      <text:list xml:id="list104205541183435" text:continue-numbering="true" text:style-name="WW8Num1">
        <text:list-item>
          <text:p text:style-name="P78">Accueil des enfants en situation de handicap <text:span text:style-name="T21">(scolarisation, temps périscolaire et extra-scolaire) :</text:span></text:p>
        </text:list-item>
      </text:list>
      <text:p text:style-name="P11"/>
      <text:p text:style-name="P11"/>
      <text:list xml:id="list104205541162586" text:continue-numbering="true" text:style-name="WW8Num1">
        <text:list-item>
          <text:p text:style-name="P71">Accessibilité du site internet :</text:p>
        </text:list-item>
      </text:list>
      <text:p text:style-name="P11"/>
      <text:p text:style-name="P11"/>
      <text:list xml:id="list104205541155957" text:continue-numbering="true" text:style-name="WW8Num1">
        <text:list-item>
          <text:p text:style-name="P52">Autres :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oft-page-break/><text:span text:style-name="T23">VII.</text:span> Gouvernance, coordination et conseil/expertise</text:p>
      <text:p text:style-name="P32"/>
      <text:list xml:id="list6985788777529386766" text:style-name="L30">
        <text:list-item>
          <text:p text:style-name="P105">Partenaires effectifs et potentiels :</text:p>
        </text:list-item>
      </text:list>
      <text:p text:style-name="P32"/>
      <text:p text:style-name="P32"/>
      <text:list xml:id="list104205541179579" text:continue-numbering="true" text:style-name="L30">
        <text:list-item>
          <text:p text:style-name="P110"><text:span text:style-name="T4">Comment la commission prend en compte la </text:span><text:span text:style-name="T5">chaîne</text:span><text:span text:style-name="T4"> du déplacement :</text:span></text:p>
        </text:list-item>
      </text:list>
      <text:p text:style-name="P32"/>
      <text:list xml:id="list7660390195655569086" text:style-name="L31">
        <text:list-item>
          <text:p text:style-name="P79">Par la concertation</text:p>
        </text:list-item>
        <text:list-item>
          <text:p text:style-name="P79">Par la coordination de l’ensemble des acteurs</text:p>
        </text:list-item>
        <text:list-item>
          <text:p text:style-name="P80">Par des conseils ou des guides méthodologiques</text:p>
        </text:list-item>
        <text:list-item>
          <text:p text:style-name="P53">Autre :</text:p>
        </text:list-item>
      </text:list>
      <text:p text:style-name="P32"/>
      <text:p text:style-name="P32"/>
      <text:list xml:id="list6367133325041885981" text:style-name="L32">
        <text:list-item>
          <text:p text:style-name="P106">Comment s’organise l’articulation des différents documents d’état des lieux ?</text:p>
        </text:list-item>
      </text:list>
      <text:p text:style-name="P32"/>
      <text:list xml:id="list2527422873874088312" text:style-name="L33">
        <text:list-item>
          <text:p text:style-name="P81">Par un système d’outils géographique</text:p>
        </text:list-item>
        <text:list-item>
          <text:p text:style-name="P81">Par un espace de travail collaboratif</text:p>
        </text:list-item>
        <text:list-item>
          <text:p text:style-name="P82">Par des journées d’échanges régulières</text:p>
        </text:list-item>
        <text:list-item>
          <text:p text:style-name="P107">Autre :</text:p>
        </text:list-item>
      </text:list>
      <text:p text:style-name="P32"/>
      <text:p text:style-name="P32"/>
      <text:p text:style-name="P32">La CCA est-elle sollicitée sur les projets neufs (écoquartiers, nouveaux programmes de logement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3z0" style:family="text">
      <style:text-properties fo:color="#000000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fo:color="#000000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Wingdings1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 fo:background-color="transparent" fo:padding="0cm" fo:border="none" style:shadow="none">
        <style:background-image/>
      </style:paragraph-properties>
      <style:text-properties fo:color="#000000" fo:font-size="10pt" fo:font-style="italic" fo:font-weight="bold" officeooo:rsid="000621ae" officeooo:paragraph-rsid="0013356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2.41pt double #003366" style:border-line-width="0.021cm 0.021cm 0.042cm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4:18:46.363000000</meta:creation-date>
    <dc:date>2015-11-05T16:47:32.465000000</dc:date>
    <meta:editing-duration>PT1H34M18S</meta:editing-duration>
    <meta:editing-cycles>6</meta:editing-cycles>
    <meta:generator>LibreOffice/4.1.6.2$Windows_x86 LibreOffice_project/40ff705089295be5be0aae9b15123f687c05b0a</meta:generator>
    <meta:print-date>2015-11-05T16:10:07.725000000</meta:print-date>
    <meta:document-statistic meta:table-count="0" meta:image-count="0" meta:object-count="0" meta:page-count="7" meta:paragraph-count="189" meta:word-count="1016" meta:character-count="5562" meta:non-whitespace-character-count="4825"/>
  </office:meta>
</office:document-meta>
</file>